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11
      <text:tab/>MOTIE VAN HET LID DIJK 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constaterende dat vanaf 2026 bijna 500 miljoen aan bezuinigingen op de ouderenzorg en ruim 150 miljoen op de gehandicaptenzorg en de ggz gepland staan;</text:p>
      <text:p text:style-name="ifm_p_mt.3.76mm_ifm">constaterende dat dit jaar al 350 miljoen wordt weggehaald bij de ouderenzorg, gehandicaptenzorg en de ggz;</text:p>
      <text:p text:style-name="ifm_p_mt.3.76mm_ifm">constaterende dat vanaf volgend jaar 450 miljoen wordt bezuinigd op de jeugdzorg, wat oploopt tot 1,8 miljard, en dat ook een eigen bijdrage wordt ingevoerd;</text:p>
      <text:p text:style-name="ifm_p_mt.3.76mm_ifm">constaterende dat vanaf 2027 een bezuiniging van 225 miljoen ingeboekt staat op de Wmo en de eigen bijdragen stijgen;</text:p>
      <text:p text:style-name="ifm_p_mt.3.76mm_ifm">verzoekt de regering om deze bezuinigingen te schrapp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Dijk over de bezuinigingen op de zorg schrappen</dc:title>
    <meta:user-defined meta:name="OVERHEIDop.ParlID/DC.identifier">kst-36760-11</meta:user-defined>
    <meta:user-defined meta:name="OVERHEIDop.ondernummer">11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de bezuinigingen op de zorg schrappen</meta:user-defined>
    <meta:user-defined meta:name="OVERHEIDop.indiener">J.P. Dijk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Dijk over de bezuinigingen op de zor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