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10
      <text:tab/>MOTIE VAN HET LID DIJK</text:h>
      <text:p text:style-name="ifm_p_ifm">Voorgesteld 4 juni 2025</text:p>
      <text:p text:style-name="ifm_p_mt.3.76mm_ifm">De Kamer,</text:p>
      <text:p text:style-name="ifm_p_mt.3.76mm_ifm">gehoord de beraadslaging,</text:p>
      <text:p text:style-name="ifm_p_mt.3.76mm_ifm">constaterende dat alle sociale huren op 1 juli 2025 met maximaal 5% stijgen;</text:p>
      <text:p text:style-name="ifm_p_ifm">spreekt uit dat de huurlasten te hoog zijn en de belofte in de Voorjaarsnota voor een huurbevriezing moet worden nagekomen;</text:p>
      <text:p text:style-name="ifm_p_mt.3.76mm_ifm">verzoekt het demissionaire kabinet dit per ministeriële regeling te doen door alle sociale huren, zowel bij corporaties als bij private verhuurders, vanaf 1 juli te bevriezen en de corporaties hiervoor te compens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Dijk over uitspreken dat de huurlasten te hoog zijn en de belofte van een huurbevriezing moet worden nagekomen</dc:title>
    <meta:user-defined meta:name="OVERHEIDop.ParlID/DC.identifier">kst-36760-10</meta:user-defined>
    <meta:user-defined meta:name="OVERHEIDop.ondernummer">10</meta:user-defined>
    <meta:user-defined meta:name="DCTERMS.W3CDTF/DCTERMS.available">2025-06-05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uitspreken dat de huurlasten te hoog zijn en de belofte van een huurbevriezing moet worden nagekomen</meta:user-defined>
    <meta:user-defined meta:name="OVERHEIDop.indiener">J.P. Dijk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Kabinetscrisis 2025; Motie; Motie van het lid Dijk over uitspreken dat de huurlasten te hoog zijn en de belofte van een huurbevriezing moet worden nage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