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
      <text:tab/>BRIEF VAN DE MINISTER-PRESIDENT, MINISTER VAN ALGEMENE ZAKEN</text:h>
      <text:p text:style-name="ifm_p_mt.3.76mm_ifm">Aan de Voorzitter van de Tweede Kamer der Staten-Generaal</text:p>
      <text:p text:style-name="ifm_p_mt.3.76mm_ifm">Den Haag, 3 juni 2025</text:p>
      <text:p text:style-name="ifm_p_mt.3.76mm_ifm">Bijgaand zend ik u afschrift van mijn brief van heden aan Z.M. de Koning, waarin ik het ontslag aanbied van de Ministers en Staatssecretarissen die door de voorzitter van de PVV-fractie zijn voorgedragen voor benoeming in het kabinet en waarin ik tevens de portefeuille of ambt respectievelijk functie ter beschikking stel van de Minister-President en de overige Ministers en Staatssecretarissen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Brief regering; Afschrift van de brief aan Z.M. de Koning inzake het ontslag van de minister-president en alle ministers en staatssecretarissen</dc:title>
    <meta:user-defined meta:name="OVERHEIDop.ParlID/DC.identifier">kst-36760-1</meta:user-defined>
    <meta:user-defined meta:name="OVERHEIDop.ondernummer">1</meta:user-defined>
    <meta:user-defined meta:name="DCTERMS.W3CDTF/DCTERMS.available">2025-06-04</meta:user-defined>
    <meta:user-defined meta:name="OVERHEIDop.KamerstukTypen/DC.type">Brief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van de brief aan Z.M. de Koning inzake het ontslag van de minister-president en alle ministers en staatssecretarissen</meta:user-defined>
    <meta:user-defined meta:name="OVERHEIDop.indiener">H.W.M. Schoof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Kabinetscrisis 2025; Brief regering; Afschrift van de brief aan Z.M. de Koning inzake het ontslag van de minister-president en alle ministers en staatssecretar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