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59-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59<text:tab/>Wijziging van de Wet medische hulpmiddelen in verband met de uitvoering van Verordening (EU) 2024/1860 betreffende de verplichting tot informeren in geval van onderbreking of stopzetting van de levering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noodzakelijk is om regels te stellen ter uitvoering van Verordening (EU) 2024/1860 van het Europese Parlement en de Raad van 13 juni 2024 tot wijziging van Verordeningen (EU) 2017/745 en (EU) 2017/746 wat betreft de geleidelijke uitrol van Eudamed, de verplichting tot informeren in geval van onderbreking of stopzetting van de levering, en overgangsbepalingen voor bepaalde medische hulpmiddelen voor in-vitrodiagnostiek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Wet medische hulpmiddelen wordt als volgt gewijzigd:</text:p>
      <text:p text:style-name="ifm_p_mt.3.76mm_indent.no_ifm">A</text:p>
      <text:p text:style-name="ifm_p_mt.3.76mm_indent.0.13in_ifm">Aan artikel 4 wordt een lid toegevoegd, luidende:</text:p>
      <text:p text:style-name="ifm_p_mt.3.76mm_indent.0.13in_ifm">3.  Bij regeling van Onze Minister wordt een formulier vastgesteld, dat gebruikt wordt bij het doen van een melding als bedoeld in artikel 10 bis, eerste lid, van Verordening (EU) 2017/745 of artikel 10 bis, eerste lid, van Verordening (EU) 2017/746.</text:p>
      <text:p text:style-name="ifm_p_mt.3.76mm_indent.no_ifm">B</text:p>
      <text:p text:style-name="ifm_p_mt.3.76mm_indent.0.13in_ifm">Na artikel 9a wordt een artikel ingevoegd, luidende:</text:p>
      <text:h text:style-name="ifm_p_font.bold_mt.5.08mm_page.keep-with-next_ifm" text:outline-level="2">Artikel<text:s/>9b.<text:s/>Actieve openbaarmaking</text:h>
      <text:p text:style-name="ifm_p_mt.4.23mm_indent.0.13in_ifm">De op grond van artikel 9 aangewezen bevoegde autoriteit maakt na ontvangst van een melding als bedoeld in artikel 10 bis, eerste lid, van Verordening (EU) 2017/745 of artikel 10 bis, eerste lid, van Verordening (EU) 2017/746, of van een uit een andere lidstaat afkomstige melding, als bedoeld in het derde lid van die artikelen, de volgende informatie openbaar:</text:p>
      <text:p text:style-name="ifm_p_indent.0.13in_ifm">a.  het betreffende medische hulpmiddel of medische hulpmiddel voor in-vitrodiagnostiek, met de daarbij behorende identificatiegegevens;</text:p>
      <text:p text:style-name="ifm_p_indent.0.13in_ifm">b.  de naam van de fabrikant; en</text:p>
      <text:p text:style-name="ifm_p_indent.0.13in_ifm">c.  de verwachte duur en begindatum van de onderbreking of de begindatum van de stopzetting.</text:p>
      <text:p text:style-name="ifm_p_mt.3.76mm_indent.no_ifm">C</text:p>
      <text:p text:style-name="ifm_p_mt.3.76mm_indent.0.13in_ifm">Artikel 14, tweede lid, wordt als volgt gewijzigd:</text:p>
      <text:p text:style-name="ifm_p_mt.3.76mm_indent.0.13in_ifm">1.<text:s/>In onderdeel a wordt na «zestiende lid, tweede alinea, » ingevoegd «10 bis, eerste en derde lid,».</text:p>
      <text:p text:style-name="ifm_p_mt.3.76mm_indent.0.13in_ifm">2.<text:s/>In onderdeel b wordt na «vijftiende lid, tweede alinea, » ingevoegd «10 bis, eerste en derde lid,».</text:p>
      <text:p text:style-name="ifm_p_mt.3.76mm_indent.0.13in_ifm">3.<text:s/>In onderdeel c, vervalt «, 5a».</text:p>
      <text:p text:style-name="ifm_p_mt.3.76mm_indent.no_ifm">D</text:p>
      <text:p text:style-name="ifm_p_mt.3.76mm_indent.0.13in_ifm">In artikel 28a wordt «artikelen 1 tot en met 5a, 7 tot en met 9a, 11, 12, 14, 15 en 23 tot en met 27» vervangen door «artikelen 1, 3 tot en met 5b, 8 tot en met 9a, 10a, 10c tot en met 15, 23 tot en met 26».</text:p>
      <text:h text:style-name="ifm_p_font.bold_mt.5.08mm_page.keep-with-next_ifm" text:outline-level="2">ARTIKEL<text:s/>II<text:s/></text:h>
      <text:p text:style-name="ifm_p_mt.4.23mm_indent.0.13in_ifm">In de bijlage bij artikel 8.8 van de Wet open overheid wordt in de alfabetische volgorde ingevoegd:</text:p>
      <text:p text:style-name="ifm_p_indent.0.13in_ifm">–  Wet medische hulpmiddelen: artikel 9b.</text:p>
      <text:h text:style-name="ifm_p_font.bold_mt.5.08mm_page.keep-with-next_ifm" text:outline-level="2">ARTIKEL<text:s/>I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olksgezondheid, Welzijn en Spor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5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5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edische hulpmiddelen in verband met de uitvoering van Verordening (EU) 2024/1860 betreffende de verplichting tot informeren in geval van onderbreking of stopzetting van de levering; Voorstel van wet; Voorstel van wet</dc:title>
    <meta:user-defined meta:name="OVERHEIDop.ParlID/DC.identifier">kst-36759-2</meta:user-defined>
    <meta:user-defined meta:name="OVERHEIDop.ondernummer">2</meta:user-defined>
    <meta:user-defined meta:name="DCTERMS.W3CDTF/DCTERMS.available">2025-06-13</meta:user-defined>
    <meta:user-defined meta:name="OVERHEIDop.KamerstukTypen/DC.type">Voorstel van wet</meta:user-defined>
    <meta:user-defined meta:name="OVERHEIDop.dossiernummer">3675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M. Agema</meta:user-defined>
    <meta:user-defined meta:name="OVERHEIDop.dossiertitel">Wijziging van de Wet medische hulpmiddelen in verband met de uitvoering van Verordening (EU) 2024/1860 betreffende de verplichting tot informeren in geval van onderbreking of stopzetting van de lever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2</meta:user-defined>
    <meta:user-defined meta:name="DC.title">Wijziging van de Wet medische hulpmiddelen in verband met de uitvoering van Verordening (EU) 2024/1860 betreffende de verplichting tot informeren in geval van onderbreking of stopzetting van de levering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