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5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8<text:tab/>Protocol tot wijziging van het Verdrag over de status en werkzaamheden van de Internationale Commissie voor Vermiste Personen; ’s-Gravenhage, 16 december 2024</text:h>
      <text:h text:style-name="ifm_p_font.bold_size.9.06pt_mt.18.8mm_indent.-58.5mm_ifm" text:outline-level="1">
         B/ Nr. 2
      <text:tab/>ADVIES AFDELING ADVISERING RAAD VAN STATE VAN HET KONINKRIJK EN NADER RAPPORT</text:h>
      <text:p text:style-name="ifm_p_mt.3.76mm_ifm">Blijkens de mededeling van de Directeur van Uw kabinet van 14 april 2025, no. 2025000851, machtigde Uwe Majesteit de Afdeling advisering van de Raad van State van het Koninkrijk haar advies inzake het bovenvermelde protocol rechtstreeks aan mij te doen toekomen. Dit advies, gedateerd 7 mei 2025, nr. W02.25.00081/II/K, bied ik U hierbij aan.</text:p>
      <text:p text:style-name="ifm_p_mt.3.76mm_ifm"><text:span text:style-name="ifm_span_font.italic_ifm">Bij Kabinetsmissive van 14 april 2025, no.2025000851, heeft Uwe Majesteit, op voordracht van de Minister van Buitenlandse Zaken, bij de Afdeling advisering van de Raad van State van het Koninkrijk ter overweging aanhangig gemaakt het protocol tot wijziging van het Verdrag over de status en werkzaamheden van de Internationale Commissie voor Vermiste Personen; ’s-Gravenhage, 16 december 2024,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tevens aan de staten van Curaçao over te leggen.</text:span></text:p>
      <text:p text:style-name="ifm_p_mt.3.76mm_ifm"><text:span text:style-name="ifm_span_font.italic_ifm">De waarnemend Vice-President van de Raad van State van het Koninkrijk</text:span></text:p>
      <text:p text:style-name="ifm_p_ifm"><text:span text:style-name="ifm_span_font.italic_ifm">L.F.M. Verhey</text:span></text:p>
      <text:p text:style-name="ifm_p_mt.3.76mm_ifm">Het protocol geeft de Afdeling advisering van de Raad van State van het Koninkrijk geen aanleiding tot het maken van inhoudelijke opmerkingen.</text:p>
      <text:p text:style-name="ifm_p_mt.3.76mm_ifm">Ik verzoek U mij te machtigen gevolg te geven aan mijn voornemen het protocol vergezeld van de toelichtende nota ter stilzwijgende goedkeuring over te leggen aan de Eerste en aan de Tweede Kamer der Staten-Generaal en tevens over te leggen aan de Staten van Curaçao.</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58 (R2209), nr. 2<text:tab/><text:page-number text:select-page="current"/></text:p>
      </style:footer>
    </style:master-page>
    <style:master-page xmlns:sdu-fn="http://schema.sdu.nl/2011/07/functions" style:name="Landscape" style:page-layout-name="landscape-margin-text">
      <style:footer>
        <text:p text:style-name="footer">Staten-Generaal, vergaderjaar 2024-2025, 36 758 (R22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over de status en werkzaamheden van de Internationale Commissie voor Vermiste Personen; ‘s-Gravenhage, 16 december 2024; Advies Afdeling advisering Raad van State en Nader rapport; Advies Afdeling advisering van de Raad van State van het Koninkrijk en Nader rapport inzake Protocol tot wijziging van het Verdrag over de status en werkzaamheden van de Internationale Commissie voor Vermiste Personen; ’s-Gravenhage, 16 december 2024</dc:title>
    <meta:user-defined meta:name="OVERHEIDop.ParlID/DC.identifier">kst-36758-2</meta:user-defined>
    <meta:user-defined meta:name="OVERHEIDop.ondernummer">B;2</meta:user-defined>
    <meta:user-defined meta:name="DCTERMS.W3CDTF/DCTERMS.available">2025-06-03</meta:user-defined>
    <meta:user-defined meta:name="OVERHEIDop.KamerstukTypen/DC.type">Overig</meta:user-defined>
    <meta:user-defined meta:name="OVERHEIDop.dossiernummer">36758-(R2209)</meta:user-defined>
    <meta:user-defined meta:name="OVERHEIDop.configuratie">https://repository.officiele-overheidspublicaties.nl/MasterConfiguraties/MC-OEP-Kamerstuk-Web/1.10/xml/MC-OEP-Kamerstuk-Web.xml</meta:user-defined>
    <meta:user-defined meta:name="OVERHEIDop.documenttitel">Advies Afdeling advisering van de Raad van State van het Koninkrijk en Nader rapport inzake Protocol tot wijziging van het Verdrag over de status en werkzaamheden van de Internationale Commissie voor Vermiste Personen; ’s-Gravenhage, 16 december 2024</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het Verdrag over de status en werkzaamheden van de Internationale Commissie voor Vermiste Personen; ‘s-Gravenhage, 16 december 2024; Advies Afdeling advisering Raad van State en Nader rapport; Advies Afdeling advisering van de Raad van State van het Koninkrijk en Nader rapport inzake Protocol tot wijziging van het Verdrag over de status en werkzaamheden van de Internationale Commissie voor Vermiste Personen; ’s-Gravenhage, 1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DCTERMS.W3CDTF/DCTERMS.issued">2025-05-19</meta:user-defined>
    <meta:user-defined meta:name="OVERHEIDop.dossiertitel">Protocol tot wijziging van het Verdrag over de status en werkzaamheden van de Internationale Commissie voor Vermiste Personen; ’s-Gravenhage, 16 december 2024</meta:user-defined>
    <meta:user-defined meta:name="OVERHEIDop.versieInformatie"/>
  </office:meta>
</office:document-meta>
</file>