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6<text:tab/>Wijziging van de Wet houdbare overheidsfinanciën in verband met de implementatie van Richtlijn 2024/1265 tot wijziging van Richtlijn 2011/85/EU betreffende voorschriften voor de begrotingskaders van de lidstaten (Implementatiewet herziene Europese begrotingsregel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2024/1265 tot wijziging van Richtlijn 2011/85/EU betreffende voorschriften voor de begrotingskaders van de lidsta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oudbare overheidsfinanciën wordt als volgt gewijzigd:</text:p>
      <text:p text:style-name="ifm_p_mt.3.76mm_indent.no_ifm">A</text:p>
      <text:p text:style-name="ifm_p_mt.3.76mm_indent.0.13in_ifm">Artikel 1 wordt als volgt gewijzigd:</text:p>
      <text:p text:style-name="ifm_p_mt.3.76mm_indent.0.13in_ifm">1.<text:s/>In de begripsomschrijving van <text:span text:style-name="ifm_span_font.italic_ifm">Bestuurlijk overleg</text:span> wordt «Onze Minister van Infrastructuur en Milieu» vervangen door «Onze Minister van Infrastructuur en Waterstaat».</text:p>
      <text:p text:style-name="ifm_p_mt.3.76mm_indent.0.13in_ifm">2.<text:s/>De begripsbepaling MTO voor het structureel EMU-saldo vervalt.</text:p>
      <text:p text:style-name="ifm_p_mt.3.76mm_indent.0.13in_ifm">3.<text:s/>In de alfabetische volgorde wordt een definitie ingevoegd, luidende:</text:p>
      <text:p text:style-name="ifm_p_indent.0.13in_ifm"> <text:span text:style-name="ifm_span_font.italic_ifm">Richtlijn:</text:span> Richtlijn 2011/85/EU van de Raad van 8 november 2011 tot vaststelling van voorschriften voor de begrotingskaders van de lidstaten (PbEU 2011, L 306).</text:p>
      <text:p text:style-name="ifm_p_mt.3.76mm_indent.no_ifm">B</text:p>
      <text:p text:style-name="ifm_p_mt.3.76mm_indent.0.13in_ifm">Artikel 2 wordt als volgt gewijzigd:</text:p>
      <text:p text:style-name="ifm_p_mt.3.76mm_indent.0.13in_ifm">1.<text:s/>Het derde lid, onderdeel a, subonderdeel i, komt te luiden:</text:p>
      <text:p text:style-name="ifm_p_indent.0.13in_ifm">i.  het door de Raad van de Europese Unie voor Nederland aanbevolen netto-uitgavenpad;.</text:p>
      <text:p text:style-name="ifm_p_mt.3.76mm_indent.0.13in_ifm">2.<text:s/>In het derde lid, onderdeel c, wordt «voor het respecteren van de onder a bedoelde MTO en normen» vervangen door «voor het respecteren van het door de Raad van de Europese Unie voor Nederland aanbevolen netto-uitgavenpad».</text:p>
      <text:p text:style-name="ifm_p_mt.3.76mm_indent.0.13in_ifm">3.<text:s/>Het vijfde tot en met het tiende lid vervallen, onder vernummering van het elfde en twaalfde lid tot het vijfde en zesde lid.</text:p>
      <text:p text:style-name="ifm_p_mt.3.76mm_indent.no_ifm">C</text:p>
      <text:p text:style-name="ifm_p_mt.3.76mm_indent.0.13in_ifm">Na artikel 2 worden drie artikelen ingevoegd, luidende:</text:p>
      <text:h text:style-name="ifm_p_font.bold_mt.5.08mm_page.keep-with-next_ifm" text:outline-level="2">Artikel<text:s/>2a.:<text:s/>Onafhankelijke begrotingsinstellingen</text:h>
      <text:p text:style-name="ifm_p_mt.4.23mm_indent.0.13in_ifm">1.  De Afdeling advisering van de Raad van State en het CPB zijn de onafhankelijke begrotingsinstellingen belast met het toezicht op de naleving van begrotingsregels als bedoeld in artikel 8 bis van de richtlijn.</text:p>
      <text:p text:style-name="ifm_p_indent.0.13in_ifm">2.  De Afdeling advisering van de Raad van State wordt over de Miljoenennota en de Voorjaarsnota gehoord.</text:p>
      <text:p text:style-name="ifm_p_indent.0.13in_ifm">3.  Onze Minister van Financiën maakt voor het berekenen van de raming van het EMU-saldo en van de EMU-schuld gebruik van de meerjarige budgettaire ramingen van de collectieve sector, die gebaseerd zijn op de macro-economische variabelen van het CPB.</text:p>
      <text:h text:style-name="ifm_p_font.bold_mt.5.08mm_page.keep-with-next_ifm" text:outline-level="2">Artikel<text:s/>2b.:<text:s/>Taken onafhankelijke begrotingsinstellingen</text:h>
      <text:p text:style-name="ifm_p_mt.4.23mm_indent.0.13in_ifm">1.  De onafhankelijke begrotingsinstellingen, genoemd in artikel 2a, eerste lid, zijn belast met de volgende taken:</text:p>
      <text:p text:style-name="ifm_p_indent.0.13in_ifm">a.  het opstellen, beoordelen en bekrachtigen van jaarlijkse en meerjarige macro-economische prognoses;</text:p>
      <text:p text:style-name="ifm_p_indent.0.13in_ifm">b.  het monitoren van de naleving van de landspecifieke cijfermatige begrotingsregels als bedoeld in artikel 6 van de richtlijn;</text:p>
      <text:p text:style-name="ifm_p_indent.0.13in_ifm">c.  het op verzoek van Onze Minister van Financiën uitbrengen van een advies over de macro-economische prognose en de macro-economische aannames die aan het netto-uitgavenpad ten grondslag liggen;</text:p>
      <text:p text:style-name="ifm_p_indent.0.13in_ifm">d.  het op verzoek van Onze Minister van Financiën opstellen van een niet-bindend, afzonderlijk verslag, over de toereikendheid van de genomen en voorgenomen maatregelen ten opzichte van de doelstellingen, in het geval de Raad heeft vastgesteld dat er sprake is van een buitensporig tekort als bedoeld in artikel 126 van het Verdrag betreffende de werking van de Europese Unie en daartoe aanbevelingen heeft gericht tot de staat;</text:p>
      <text:p text:style-name="ifm_p_indent.0.13in_ifm">e.  het op verzoek van Onze Minister van Financiën uitbrengen van een beoordeling van de overeenstemming van de in het jaarlijks voortgangsverslag gerapporteerde begrotingsresultaten met het door de Raad van de Europese Unie voor Nederland aanbevolen netto-uitgavenpad. Onze Minister van Financiën kan verzoeken de factoren te analyseren die ten grondslag liggen aan een afwijking van het door de Raad van de Europese Unie voor Nederland aanbevolen netto-uitgavenpad;</text:p>
      <text:p text:style-name="ifm_p_indent.0.13in_ifm">f.  het beoordelen van de consistentie, samenhang en doeltreffendheid van het nationale begrotingskader;</text:p>
      <text:p text:style-name="ifm_p_indent.0.13in_ifm">g.  op uitnodiging deelnemen aan regelmatige hoorzittingen en debatten in de Tweede Kamer en Eerste Kamer der Staten-Generaal.</text:p>
      <text:p text:style-name="ifm_p_indent.0.13in_ifm">2.  De onafhankelijke begrotingsinstellingen geven in de context van de taken, bedoeld in het eerste lid, onder a tot en met f, beoordelingen af. Onze Minister van Financiën geeft gevolg aan die beoordelingen of licht toe waarom hij dat niet doet. Deze toelichting is openbaar en wordt binnen twee maanden na afgifte van de beoordelingen ingediend.</text:p>
      <text:p text:style-name="ifm_p_indent.0.13in_ifm">3.  Onze Minister van Economische Zaken geeft het CPB geen aanwijzingen voor de uitoefening van de taken, bedoeld in dit artikel.</text:p>
      <text:p text:style-name="ifm_p_indent.0.13in_ifm">4.  Onze Minister van Financiën verschaft aan de onafhankelijke begrotingsinstellingen, bedoeld in artikel 2a, eerste lid, adequate en tijdige toegang tot de informatie die nodig is om hun taken uit te voeren.</text:p>
      <text:h text:style-name="ifm_p_font.bold_mt.5.08mm_page.keep-with-next_ifm" text:outline-level="2">Artikel<text:s/>2c.:<text:s/>Beschrijving en beoordeling geplande beleidsmaatregelen en publicatie voorwaardelijke verplichtingen</text:h>
      <text:p text:style-name="ifm_p_mt.4.23mm_indent.0.13in_ifm">Onze Minister van Financiën draagt zorg voor de naleving van de artikelen 9, tweede lid, onder c en d, en 14, derde lid, van de richtlijn.</text:p>
      <text:p text:style-name="ifm_p_mt.3.76mm_indent.no_ifm">D</text:p>
      <text:p text:style-name="ifm_p_mt.3.76mm_indent.0.13in_ifm">In de artikelen 3, tweede en zevende lid, en 5, tweede en derde lid, wordt «Onze Minister van Infrastructuur en Milieu» telkens vervangen door «Onze Minister van Infrastructuur en Waterstaat».</text:p>
      <text:p text:style-name="ifm_p_mt.3.76mm_indent.no_ifm">E</text:p>
      <text:p text:style-name="ifm_p_mt.3.76mm_indent.0.13in_ifm">In artikel 7, tweede lid, wordt «het Ministerie van Infrastructuur en Milieu» vervangen door «het Ministerie van Infrastructuur en Waterstaat».</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Implementatiewet herziene Europese begrotingsregel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6, nr. 2<text:tab/><text:page-number text:select-page="current"/></text:p>
      </style:footer>
    </style:master-page>
    <style:master-page xmlns:sdu-fn="http://schema.sdu.nl/2011/07/functions" style:name="Landscape" style:page-layout-name="landscape-margin-text">
      <style:footer>
        <text:p text:style-name="footer">Tweede Kamer, vergaderjaar 2024-2025, 36 7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oudbare overheidsfinanciën in verband met de implementatie van Richtlijn2024/1265 tot wijziging van Richtlijn 2011/85/EU betreffende voorschriften voor debegrotingskaders van de lidstaten (Implementatiewet herziene Europese begrotingsregels); Voorstel van wet; Voorstel van wet</dc:title>
    <meta:user-defined meta:name="OVERHEIDop.ParlID/DC.identifier">kst-36756-2</meta:user-defined>
    <meta:user-defined meta:name="OVERHEIDop.ondernummer">2</meta:user-defined>
    <meta:user-defined meta:name="DCTERMS.W3CDTF/DCTERMS.available">2025-05-28</meta:user-defined>
    <meta:user-defined meta:name="OVERHEIDop.KamerstukTypen/DC.type">Voorstel van wet</meta:user-defined>
    <meta:user-defined meta:name="OVERHEIDop.dossiernummer">3675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J.M. Uitermark</meta:user-defined>
    <meta:user-defined meta:name="OVERHEIDop.indiener">E. Heinen</meta:user-defined>
    <meta:user-defined meta:name="OVERHEIDop.dossiertitel">Wijziging van de Wet houdbare overheidsfinanciën in verband met de implementatie van Richtlijn2024/1265 tot wijziging van Richtlijn 2011/85/EU betreffende voorschriften voor debegrotingskaders van de lidstaten (Implementatiewet herziene Europese begrot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Wet houdbare overheidsfinanciën in verband met de implementatie van Richtlijn2024/1265 tot wijziging van Richtlijn 2011/85/EU betreffende voorschriften voor debegrotingskaders van de lidstaten (Implementatiewet herziene Europese begrotingsregel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