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K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
         K
      <text:tab/>GEWIJZIGDE MOTIE VAN HET LID KEMPERMAN C.S. TER VERVANGING VAN DE MOTIE GEPUBLICEERD ONDER DE LETTER J</text:h>
      <text:p text:style-name="ifm_p_ifm">Voorgesteld 10 maart 2026</text:p>
      <text:p text:style-name="ifm_p_mt.3.76mm_ifm">De Kamer,</text:p>
      <text:p text:style-name="ifm_p_mt.3.76mm_ifm">gehoord de beraadslaging,</text:p>
      <text:p text:style-name="ifm_p_mt.3.76mm_ifm">overwegende dat de deadline voor het legaliseren van de PAS-melders – volgens de Legalisatieaanpak én diverse amendementen – inmiddels reeds lang is verstreken;</text:p>
      <text:p text:style-name="ifm_p_mt.3.76mm_ifm">overwegende dat de PAS-melders niet langer in onzekerheid mogen blijven vanwege de grote economische en sociale consequenties;</text:p>
      <text:p text:style-name="ifm_p_mt.3.76mm_ifm">overwegende dat een uitspraak door de hoogste Duitse bestuursrechter, over een hogere rekenkundige ondergrens, juridisch houdbaar lijkt onder de Habitatrichtlijn;</text:p>
      <text:p text:style-name="ifm_p_mt.3.76mm_ifm">overwegende dat het Hof (Den Bosch, 17 februari 2026) heeft geoordeeld dat de Staat onrechtmatig gehandeld heeft jegens PAS-melders en hiermee schadeplichtig kan zijn, hetgeen tot een enorme schadeclaim of enorme schadeclaims kan leiden;</text:p>
      <text:p text:style-name="ifm_p_mt.3.76mm_ifm">constaterende dat er wetenschappelijke consensus is over het kunnen vaststellen van de rekenkundige ondergrens voor depositie van stikstof van 1 mol (Petersen);</text:p>
      <text:p text:style-name="ifm_p_mt.3.76mm_ifm">constaterende dat de PAS-melders niet boven deze rekenkundige ondergrens uitkomen qua depositie;</text:p>
      <text:p text:style-name="ifm_p_mt.3.76mm_ifm">constaterende dat het Planbureau voor de Leefomgeving (PBL) oordeelde dat de door Petersen voorgestelde ondergrens «redelijk tot goed is onderbouwd» en dat zijn argumentatie «logisch [is] opgebouwd en goed aansluit bij de wetenschappelijke literatuur»;</text:p>
      <text:p text:style-name="ifm_p_mt.3.76mm_ifm">verzoekt de regering om zo spoedig mogelijk de rekenkundige ondergrens te gebruiken om zoveel mogelijk de PAS-knelgevallen te legaliseren,</text:p>
      <text:p text:style-name="ifm_p_mt.3.76mm_ifm">en gaat over tot de orde van de dag.</text:p>
      <text:p text:style-name="ifm_p_mt.3.76mm_ifm">Kemperman</text:p>
      <text:p text:style-name="ifm_p_ifm">Beukering</text:p>
      <text:p text:style-name="ifm_p_ifm">Oplaat</text:p>
      <text:p text:style-name="ifm_p_ifm">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55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55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Nader gewijzigde motie van het lid Kemperman c.s. over PAS-melders legaliseren</dc:title>
    <meta:user-defined meta:name="OVERHEIDop.ParlID/DC.identifier">kst-36755-K</meta:user-defined>
    <meta:user-defined meta:name="OVERHEIDop.ondernummer">K</meta:user-defined>
    <meta:user-defined meta:name="DCTERMS.W3CDTF/DCTERMS.available">2026-03-10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Kemperman c.s. over PAS-melders legaliser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Omgevingswet (maatwerkaanpak PAS-projecten); Nader gewijzigde motie van het lid Kemperman c.s. over PAS-melders leg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DCTERMS.W3CDTF/DCTERMS.issued">2026-03-10</meta:user-defined>
    <meta:user-defined meta:name="OVERHEIDop.dossiertitel">Wijziging van de Omgevingswet (maatwerkaanpak PAS-projecten)</meta:user-defined>
    <meta:user-defined meta:name="OVERHEIDop.indiener">Kemperman C.s. Ter Vervanging Van De Motie Gepubliceerd Onder De Letter J</meta:user-defined>
    <meta:user-defined meta:name="OVERHEIDop.versieInformatie"/>
  </office:meta>
</office:document-meta>
</file>