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G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
         G
      <text:tab/>MOTIE VAN HET LID VISSEREN-HAMAKERS C.S.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overwegende, dat de afgelopen jaren te weinig stikstofruimte is vrijgekomen om PAS-projecten te legaliseren;</text:p>
      <text:p text:style-name="ifm_p_mt.3.76mm_ifm">overwegende, dat niet alle bestaande wet- en regelgeving op het gebied van milieu, natuur, en dierenwelzijn wordt gehandhaafd;</text:p>
      <text:p text:style-name="ifm_p_mt.3.76mm_ifm">verzoekt de regering te onderzoeken hoeveel stikstofruimte zou vrijkomen indien bestaande wet- en regelgeving op het gebied van milieu, natuur en dierenwelzijn bij niet-PAS projecten zou worden gehandhaafd,</text:p>
      <text:p text:style-name="ifm_p_mt.3.76mm_ifm">en gaat over tot de orde van de dag.</text:p>
      <text:p text:style-name="ifm_p_mt.3.76mm_ifm">Visseren-Hamakers</text:p>
      <text:p text:style-name="ifm_p_ifm">Kluit</text:p>
      <text:p text:style-name="ifm_p_ifm">Van Aelst-den U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55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55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Motie van het lid Visseren-Hamakers c.s. over onderzoek naar stikstofruimte bij handhaven bestaande wet- en regelgeving</dc:title>
    <meta:user-defined meta:name="OVERHEIDop.ParlID/DC.identifier">kst-36755-G</meta:user-defined>
    <meta:user-defined meta:name="OVERHEIDop.ondernummer">G</meta:user-defined>
    <meta:user-defined meta:name="DCTERMS.W3CDTF/DCTERMS.available">2026-02-04</meta:user-defined>
    <meta:user-defined meta:name="OVERHEIDop.KamerstukTypen/DC.type">Motie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isseren-Hamakers c.s. over onderzoek naar stikstofruimte bij handhaven bestaande wet- en regelgevin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Omgevingswet (maatwerkaanpak PAS-projecten); Motie van het lid Visseren-Hamakers c.s. over onderzoek naar stikstofruimte bij handhaven bestaande wet- en regel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DCTERMS.W3CDTF/DCTERMS.issued">2026-02-03</meta:user-defined>
    <meta:user-defined meta:name="OVERHEIDop.dossiertitel">Wijziging van de Omgevingswet (maatwerkaanpak PAS-projecten)</meta:user-defined>
    <meta:user-defined meta:name="OVERHEIDop.indiener">Visseren-Hamakers</meta:user-defined>
    <meta:user-defined meta:name="OVERHEIDop.versieInformatie"/>
  </office:meta>
</office:document-meta>
</file>