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6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6 juni 2025</text:p>
      <text:p text:style-name="ifm_p_mt.3.76mm_ifm">Per abuis zijn bij de aanbieding van het wetsvoorstel tot wijziging van de Omgevingswet (maatwerkaanpak PAS-projecten) (Kamerstuk 36 755) de volgende stukken niet meegezonden, waarnaar in de memorie van toelichting (mvt) wordt verwezen:</text:p>
      <text:p text:style-name="ifm_p_indent.-7mm_mleft.7mm_ifm">1.<text:tab/>Uitvoerbaarheidstoets provincies (p. 11 mvt);</text:p>
      <text:p text:style-name="ifm_p_indent.-7mm_mleft.7mm_ifm">2.<text:tab/>Agrarische bedrijfstoets: reacties van Agractie Nederland, LTO en NAJK (p. 12 mvt);</text:p>
      <text:p text:style-name="ifm_p_indent.-7mm_mleft.7mm_ifm">3.<text:tab/>Advies Adviescollege toetsing regeldruk (p. 12 mvt).</text:p>
      <text:p text:style-name="ifm_p_mt.3.76mm_ifm">Bijgaand treft u deze stukken alsnog aan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Brief regering; Nazending bijlagen bijbehorende bij het wetsvoorstel Wijziging van de Omgevingswet (maatwerkaanpak PAS-projecten) (Kamerstuk 36755)</dc:title>
    <meta:user-defined meta:name="OVERHEIDop.ParlID/DC.identifier">kst-36755-6</meta:user-defined>
    <meta:user-defined meta:name="OVERHEIDop.ondernummer">6</meta:user-defined>
    <meta:user-defined meta:name="DCTERMS.W3CDTF/DCTERMS.available">2025-06-24</meta:user-defined>
    <meta:user-defined meta:name="OVERHEIDop.KamerstukTypen/DC.type">Brief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bijlagen bijbehorende bij het wetsvoorstel Wijziging van de Omgevingswet (maatwerkaanpak PAS-projecten) (Kamerstuk 36755)</meta:user-defined>
    <meta:user-defined meta:name="OVERHEIDop.indiener">F.M. Wiersma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6</meta:user-defined>
    <meta:user-defined meta:name="DC.title">Wijziging van de Omgevingswet (maatwerkaanpak PAS-projecten); Brief regering; Nazending bijlagen bijbehorende bij het wetsvoorstel Wijziging van de Omgevingswet (maatwerkaanpak PAS-projecten) (Kamerstuk 367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