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5-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55<text:tab/>Wijziging van de Omgevingswet (maatwerkaanpak PAS-projecten)</text:h>
      <text:h text:style-name="ifm_p_font.bold_size.9.06pt_mt.18.8mm_indent.-58.5mm_ifm" text:outline-level="1">Nr. 47
      <text:tab/>GEWIJZIGDE MOTIE VAN HET LID BROMET C.S. TER VERVANGING VAN DIE GEDRUKT ONDER NR. 30</text:h>
      <text:p text:style-name="ifm_p_ifm">Voorgesteld 30 september 2025</text:p>
      <text:p text:style-name="ifm_p_mt.3.76mm_ifm">De Kamer,</text:p>
      <text:p text:style-name="ifm_p_mt.3.76mm_ifm">gehoord de beraadslaging,</text:p>
      <text:p text:style-name="ifm_p_mt.3.76mm_ifm">overwegende dat de kalverhouderij vooral gericht is op de export;</text:p>
      <text:p text:style-name="ifm_p_mt.3.76mm_ifm">overwegende dat de kalverhouderij grotendeels voorkomt nabij stikstofgevoelige natuur;</text:p>
      <text:p text:style-name="ifm_p_mt.3.76mm_ifm">overwegende dat mogelijkheden voor sturing op de omvang van de kalverhouderij beperkt zijn omdat er voor deze sector geen dierrechten bestaan;</text:p>
      <text:p text:style-name="ifm_p_mt.3.76mm_ifm">verzoekt de regering om dierrechten te introduceren in de kalverhouderij zodat gestuurd kan worden op de omvang van de kalverhouderij,</text:p>
      <text:p text:style-name="ifm_p_mt.3.76mm_ifm">en gaat over tot de orde van de dag.</text:p>
      <text:p text:style-name="ifm_p_mt.3.76mm_ifm">Bromet</text:p>
      <text:p text:style-name="ifm_p_ifm">Grinwis</text:p>
      <text:p text:style-name="ifm_p_ifm">Holman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55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55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 (maatwerkaanpak PAS-projecten); Motie (gewijzigd/nader); Gewijzigde motie van het lid Bromet c.s. over dierrechten introduceren in de kalverhouderij zodat gestuurd kan worden op de omvang van de kalverhouderij (t.v.v. 36755-30)</dc:title>
    <meta:user-defined meta:name="OVERHEIDop.ParlID/DC.identifier">kst-36755-47</meta:user-defined>
    <meta:user-defined meta:name="OVERHEIDop.ondernummer">47</meta:user-defined>
    <meta:user-defined meta:name="DCTERMS.W3CDTF/DCTERMS.available">2025-10-01</meta:user-defined>
    <meta:user-defined meta:name="OVERHEIDop.KamerstukTypen/DC.type">Motie</meta:user-defined>
    <meta:user-defined meta:name="OVERHEIDop.dossiernummer">3675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Bromet c.s. over dierrechten introduceren in de kalverhouderij zodat gestuurd kan worden op de omvang van de kalverhouderij (t.v.v. 36755-30)</meta:user-defined>
    <meta:user-defined meta:name="OVERHEIDop.indiener">A. Podt</meta:user-defined>
    <meta:user-defined meta:name="OVERHEIDop.indiener">H. Holman</meta:user-defined>
    <meta:user-defined meta:name="OVERHEIDop.indiener">P.A. Grinwis</meta:user-defined>
    <meta:user-defined meta:name="OVERHEIDop.indiener">L. Bromet</meta:user-defined>
    <meta:user-defined meta:name="OVERHEIDop.dossiertitel">Wijziging van de Omgevingswet (maatwerkaanpak PAS-projecten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30</meta:user-defined>
    <meta:user-defined meta:name="DC.title">Wijziging van de Omgevingswet (maatwerkaanpak PAS-projecten); Motie (gewijzigd/nader); Gewijzigde motie van het lid Bromet c.s. over dierrechten introduceren in de kalverhouderij zodat gestuurd kan worden op de omvang van de kalverhouderij (t.v.v. 36755-3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