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43
      <text:tab/>MOTIE VAN KOSTIĆ</text:h>
      <text:p text:style-name="ifm_p_ifm">Voorgesteld 24 september 2025</text:p>
      <text:p text:style-name="ifm_p_mt.3.76mm_ifm">De Kamer,</text:p>
      <text:p text:style-name="ifm_p_mt.3.76mm_ifm">gehoord de beraadslaging,</text:p>
      <text:p text:style-name="ifm_p_mt.3.76mm_ifm">constaterende dat er vanuit ondernemers, dierenbeschermingsorganisaties, wetenschappers, boerenbelangenorganisaties en natuurorganisaties stevige kritiek is gekomen op de stikstofaanpak van Minister Wiersma;</text:p>
      <text:p text:style-name="ifm_p_mt.3.76mm_ifm">van mening dat het belangrijk is dat besluiten zorgvuldig worden genomen;</text:p>
      <text:p text:style-name="ifm_p_mt.3.76mm_ifm">verzoekt de regering een spoedadvies te vragen van het kennisconsortium en de landsadvocaat over het vervolgpakket Nederland van het slot, waarbij wordt ingegaan op de effectiviteit en doelmatigheid van de maatrege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5, nr. 43<text:tab/><text:page-number text:select-page="current"/></text:p>
      </style:footer>
    </style:master-page>
    <style:master-page xmlns:sdu-fn="http://schema.sdu.nl/2011/07/functions" style:name="Landscape" style:page-layout-name="landscape-margin-text">
      <style:footer>
        <text:p text:style-name="footer">Tweede Kamer, vergaderjaar 2025-2026, 36 75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Motie van het lid Kostic over een spoedadvies van het kennisconsortium en de landsadvocaat over het vervolgpakket Nederland van het slot</dc:title>
    <meta:user-defined meta:name="OVERHEIDop.ParlID/DC.identifier">kst-36755-43</meta:user-defined>
    <meta:user-defined meta:name="OVERHEIDop.ondernummer">43</meta:user-defined>
    <meta:user-defined meta:name="DCTERMS.W3CDTF/DCTERMS.available">2025-09-25</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otie van het lid Kostic over een spoedadvies van het kennisconsortium en de landsadvocaat over het vervolgpakket Nederland van het slot</meta:user-defined>
    <meta:user-defined meta:name="OVERHEIDop.indiener">I. Kostic</meta:user-defined>
    <meta:user-defined meta:name="OVERHEIDop.dossiertitel">Wijziging van de Omgevingswet (maatwerkaanpak PA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de Omgevingswet (maatwerkaanpak PAS-projecten); Motie; Motie van het lid Kostic over een spoedadvies van het kennisconsortium en de landsadvocaat over het vervolgpakket Nederland van het s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