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39
      <text:tab/>MOTIE VAN HET LID HOLMAN</text:h>
      <text:p text:style-name="ifm_p_ifm">Voorgesteld 24 september 2025</text:p>
      <text:p text:style-name="ifm_p_mt.3.76mm_ifm">De Kamer,</text:p>
      <text:p text:style-name="ifm_p_mt.3.76mm_ifm">gehoord de beraadslaging,</text:p>
      <text:p text:style-name="ifm_p_mt.3.76mm_ifm">overwegende dat het rapport van het Louis Bolk Instituut aangeeft dat een graslandnorm een positieve invloed heeft op meerdere aspecten, waaronder bodemkwaliteit, waterkwaliteit en biodiversiteit;</text:p>
      <text:p text:style-name="ifm_p_mt.3.76mm_ifm">overwegende dat zonder dergelijke norm tot wel 150.000 hectare grasland kan worden omgezet naar bouwland, waar intensieve teelten zullen plaatsvinden;</text:p>
      <text:p text:style-name="ifm_p_mt.3.76mm_ifm">overwegende dat de motie-Flach oproept om te pleiten voor een derogatie voor bedrijven met blijvend grasland met randvoorwaarden als weidegang en grondgebondenheid, en dit de kans op die graslandderogatie aanzienlijk vergroot;</text:p>
      <text:p text:style-name="ifm_p_mt.3.76mm_ifm">verzoekt de regering in het verzoek voor derogatie en in het achtste actieprogramma Nitraatrichtlijn nadrukkelijk een graslandnorm op te nemen die zorgt voor behoud van blijvend grasland, en dit als onderdeel van de plannen voor derogatie te onderbouwen,</text:p>
      <text:p text:style-name="ifm_p_mt.3.76mm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39<text:tab/><text:page-number text:select-page="current"/></text:p>
      </style:footer>
    </style:master-page>
    <style:master-page xmlns:sdu-fn="http://schema.sdu.nl/2011/07/functions" style:name="Landscape" style:page-layout-name="landscape-margin-text">
      <style:footer>
        <text:p text:style-name="footer">Tweede Kamer, vergaderjaar 2025-2026, 36 75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Motie van het lid Holman over een graslandnorm opnemen in het derogatieverzoek en het achtste actieprogramma Nitraatrichtlijn</dc:title>
    <meta:user-defined meta:name="OVERHEIDop.ParlID/DC.identifier">kst-36755-39</meta:user-defined>
    <meta:user-defined meta:name="OVERHEIDop.ondernummer">39</meta:user-defined>
    <meta:user-defined meta:name="DCTERMS.W3CDTF/DCTERMS.available">2025-09-25</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Holman over een graslandnorm opnemen in het derogatieverzoek en het achtste actieprogramma Nitraatrichtlijn</meta:user-defined>
    <meta:user-defined meta:name="OVERHEIDop.indiener">H. Holman</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de Omgevingswet (maatwerkaanpak PAS-projecten); Motie; Motie van het lid Holman over een graslandnorm opnemen in het derogatieverzoek en het achtst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