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34
      <text:tab/>GEWIJZIGD AMENDEMENT VAN HET LID VEDDER EN GRINWIS TER VERVANGING VAN DAT GEDRUKT ONDER NR. 15</text:h>
      <text:p text:style-name="ifm_p_ifm">Ontvangen 24 september 2025</text:p>
      <text:p text:style-name="ifm_p_mt.3.76mm_indent.0.13in_ifm">De ondergetekenden stellen het volgende amendement voor:</text:p>
      <text:h text:style-name="ifm_p_mt.5.08mm_ifm" text:outline-level="2">I</text:h>
      <text:p text:style-name="ifm_p_mt.3.76mm_indent.0.13in_ifm">Aan artikel I, onderdeel B, wordt een onderdeel toegevoegd, luidende:</text:p>
      <text:p text:style-name="ifm_p_mt.3.76mm_indent.0.13in_ifm">3.<text:s/>Er wordt een lid toegevoegd, luidende:</text:p>
      <text:p text:style-name="ifm_p_mt.3.76mm_indent.0.13in_ifm">7.  Het programma wordt niet eerder vastgesteld dan vier weken nadat het ontwerp aan beide Kamers der Staten-Generaal is overgelegd.</text:p>
      <text:h text:style-name="ifm_p_mt.5.08mm_ifm" text:outline-level="2">II</text:h>
      <text:p text:style-name="ifm_p_mt.3.76mm_indent.0.13in_ifm">Aan artikel I wordt een onderdeel toegevoegd, luidende:</text:p>
      <text:p text:style-name="ifm_p_mt.3.76mm_indent.no_ifm">C</text:p>
      <text:p text:style-name="ifm_p_mt.3.76mm_indent.0.13in_ifm">Na artikel 22.21 wordt een artikel ingevoegd, luidende:</text:p>
      <text:h text:style-name="ifm_p_font.bold_mt.5.08mm_page.keep-with-next_ifm" text:outline-level="2">Artikel<text:s/>22.21a<text:s/>(andere projecten zonder natuurvergunning)</text:h>
      <text:p text:style-name="ifm_p_mt.4.23mm_indent.0.13in_ifm">In het in artikel 22.21 bedoelde programma wordt ook beschreven hoe voor een legale status kan worden gezorgd voor andere projecten waarvoor geldt dat zij als gevolg van onrechtmatig overheidshandelen niet beschikken over een toereikende natuurvergunning voor een Natura 2000-activiteit.</text:p>
      <text:h text:style-name="ifm_p_font.bold_mt.5.08mm_page.keep-with-next_ifm" text:outline-level="2">Toelichting</text:h>
      <text:p text:style-name="ifm_p_mt.4.23mm_indent.0.13in_ifm">Dit amendement regelt dat het legalisatieprogramma, voordat het wordt vastgesteld en in aanvulling op de al verplichte publieksparticipatie,<text:note text:id="ID-1219867-d41e166" text:note-class="footnote"><text:note-citation text:label="1 ">1</text:note-citation><text:note-body><text:p text:style-name="ifm_p_font.normal_size.6.93pt_mt..5mm_indent.-0.1161in_mleft.0.1161in_ifm">Zie artikel 22.21, zesde lid, van de Omgevingswet, in samenhang met artikel 16.27 van die wet.</text:p></text:note-body></text:note> wordt voorgelegd aan het parlement («voorhang»).</text:p>
      <text:p text:style-name="ifm_p_mt.3.76mm_indent.0.13in_ifm">Daarnaast regelt dit amendement dat andere ondernemers dan PAS-melders die als gevolg van onrechtmatig overheidshandelen niet beschikken over een toereikende natuurvergunning, onderdeel kunnen worden van de groep die gebruik kan maken van de programmatische inzet voor het bieden van oplossingen aan PAS-melders. PAS-melders zijn immers niet de enige ondernemers die door onrechtmatig overheidshandelen niet beschikken over een toereikende natuurvergunning. Dat geldt met name ook voor een deel van de «interimmers». Dat zijn ondernemers die een activiteit zijn begonnen of hebben gewijzigd voor 1 februari 2009 maar na de datum waarop artikel 6, derde lid, van de Habitatrichtlijn is gaan gelden voor het betrokken Natura 2000-gebied, en waarvoor geen passende beoordeling is gemaakt als gevolg van de tot 1 februari 2009 tekortschietende implementatie van de Habitatrichtlijn in de Nederlandse wetgeving:</text:p>
      <text:p text:style-name="ifm_p_indent.0.13in_ifm">–  pas vanaf 1 oktober 2005 schreef de wet een passende beoordeling voor, gekoppeld aan een zelfstandige natuurvergunning;</text:p>
      <text:p text:style-name="ifm_p_indent.0.13in_ifm">–  die verplichting gold pas vanaf 1 februari 2009 voor alle Natura 2000-gebieden.</text:p>
      <text:p text:style-name="ifm_p_mt.3.76mm_indent.0.13in_ifm">In het legalisatieprogramma wordt beschreven hoe ook voor deze andere groepen voor een legale status kan worden gezorgd. Deze groepen moeten de gelegenheid krijgen zich bij het bevoegd gezag aan te melden voor deelname, zodat het hun situatie kan beoordelen. De procedures hieromheen (zoals definitie «onrechtmatig overheidshandelen», aanmeldperiode, aanmeldmethode en onderliggende eisen en termijnen van het verificatieproces) zullen in het nieuwe programma nader worden uitgewerkt.</text:p>
      <text:p text:style-name="ifm_p_mt.5.08mm_ifm"><text:line-break/>Vedd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55, nr. 34<text:tab/><text:page-number text:select-page="current"/></text:p>
      </style:footer>
    </style:master-page>
    <style:master-page xmlns:sdu-fn="http://schema.sdu.nl/2011/07/functions" style:name="Landscape" style:page-layout-name="landscape-margin-text">
      <style:footer>
        <text:p text:style-name="footer">Tweede Kamer, vergaderjaar 2025-2026, 36 75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Amendement (gewijzigd/nader/vervangend); Gewijzigd amendement van de leden Vedder en Grinwis ter vervanging van dat gedrukt onder nr. 15 over een lichte voorhang van het programma en het in dat programma opnemen hoe andere projecten gelegaliseerd kunnen worden</dc:title>
    <meta:user-defined meta:name="OVERHEIDop.ParlID/DC.identifier">kst-36755-34</meta:user-defined>
    <meta:user-defined meta:name="OVERHEIDop.ondernummer">34</meta:user-defined>
    <meta:user-defined meta:name="DCTERMS.W3CDTF/DCTERMS.available">2025-10-15</meta:user-defined>
    <meta:user-defined meta:name="OVERHEIDop.KamerstukTypen/DC.type">Amendement</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Gewijzigd amendement van de leden Vedder en Grinwis ter vervanging van dat gedrukt onder nr. 15 over een lichte voorhang van het programma en het in dat programma opnemen hoe andere projecten gelegaliseerd kunnen worden</meta:user-defined>
    <meta:user-defined meta:name="OVERHEIDop.indiener">P.A. Grinwis</meta:user-defined>
    <meta:user-defined meta:name="OVERHEIDop.indiener">E.C. Vedder</meta:user-defined>
    <meta:user-defined meta:name="OVERHEIDop.dossiertitel">Wijziging van de Omgevingswet (maatwerkaanpak PAS-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Wijziging van de Omgevingswet (maatwerkaanpak PAS-projecten); Amendement (gewijzigd/nader/vervangend); Gewijzigd amendement van de leden Vedder en Grinwis ter vervanging van dat gedrukt onder nr. 15 over een lichte voorhang van het programma en het in dat programma opnemen hoe andere projecten gelegaliseerd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