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55-3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55<text:tab/>Wijziging van de Omgevingswet (maatwerkaanpak PAS-projecten)</text:h>
      <text:h text:style-name="ifm_p_font.bold_size.9.06pt_mt.18.8mm_indent.-58.5mm_ifm" text:outline-level="1">Nr. 33
      <text:tab/>MOTIE VAN DE LEDEN BROMET EN PODT</text:h>
      <text:p text:style-name="ifm_p_ifm">Voorgesteld 10 september 2025</text:p>
      <text:p text:style-name="ifm_p_mt.3.76mm_ifm">De Kamer,</text:p>
      <text:p text:style-name="ifm_p_mt.3.76mm_ifm">gehoord de beraadslaging,</text:p>
      <text:p text:style-name="ifm_p_mt.3.76mm_ifm">overwegende dat de stilstand op het stikstofdossier schadelijk is voor de natuur, ondernemers, burgers en de rechtsstaat;</text:p>
      <text:p text:style-name="ifm_p_mt.3.76mm_ifm">overwegende dat de Raad van State in de Greenpeacezaak heeft geoordeeld dat de Staat onrechtmatig handelt;</text:p>
      <text:p text:style-name="ifm_p_mt.3.76mm_ifm">overwegende dat rechtsstatelijk handelen de minimale ambitie van een kabinet zou moeten zijn;</text:p>
      <text:p text:style-name="ifm_p_mt.3.76mm_ifm">overwegende dat dit kabinet niet de ambitie heeft om bij de eigen bronmaatregelen, noch bij doelen op bedrijfsniveau, als uitgangspunt te hebben dat deze moeten optellen tot wettelijke doelen;</text:p>
      <text:p text:style-name="ifm_p_mt.3.76mm_ifm">verzoekt de regering een bronmaatregelenpakket en doelen op bedrijfsniveau af te stemmen op wat juridisch ten minste geboden is,</text:p>
      <text:p text:style-name="ifm_p_mt.3.76mm_ifm">en gaat over tot de orde van de dag.</text:p>
      <text:p text:style-name="ifm_p_mt.3.76mm_ifm">Bromet</text:p>
      <text:p text:style-name="ifm_p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55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55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Omgevingswet (maatwerkaanpak PAS-projecten); Motie; Motie van de leden Bromet en Podt over een bronmaatregelenpakket en doelen op bedrijfsniveau afstemmen op wat juridisch ten minste geboden is</dc:title>
    <meta:user-defined meta:name="OVERHEIDop.ParlID/DC.identifier">kst-36755-33</meta:user-defined>
    <meta:user-defined meta:name="OVERHEIDop.ondernummer">33</meta:user-defined>
    <meta:user-defined meta:name="DCTERMS.W3CDTF/DCTERMS.available">2025-09-11</meta:user-defined>
    <meta:user-defined meta:name="OVERHEIDop.KamerstukTypen/DC.type">Motie</meta:user-defined>
    <meta:user-defined meta:name="OVERHEIDop.dossiernummer">3675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romet en Podt over een bronmaatregelenpakket en doelen op bedrijfsniveau afstemmen op wat juridisch ten minste geboden is</meta:user-defined>
    <meta:user-defined meta:name="OVERHEIDop.indiener">A. Podt</meta:user-defined>
    <meta:user-defined meta:name="OVERHEIDop.indiener">L. Bromet</meta:user-defined>
    <meta:user-defined meta:name="OVERHEIDop.dossiertitel">Wijziging van de Omgevingswet (maatwerkaanpak PAS-projecten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0</meta:user-defined>
    <meta:user-defined meta:name="DC.title">Wijziging van de Omgevingswet (maatwerkaanpak PAS-projecten); Motie; Motie van de leden Bromet en Podt over een bronmaatregelenpakket en doelen op bedrijfsniveau afstemmen op wat juridisch ten minste geboden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