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30
      <text:tab/>MOTIE VAN HET LID BROMET C.S.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overwegende dat de kalverhouderij vooral gericht is op de export;</text:p>
      <text:p text:style-name="ifm_p_mt.3.76mm_ifm">overwegende dat de kalverhouderij grotendeels voorkomt nabij stikstofgevoelige natuur;</text:p>
      <text:p text:style-name="ifm_p_mt.3.76mm_ifm">overwegende dat mogelijkheden voor sturing op de omvang van de kalverhouderij beperkt zijn omdat er voor deze sector geen dierrechten bestaan;</text:p>
      <text:p text:style-name="ifm_p_mt.3.76mm_ifm">verzoekt de regering om dierrechten te introduceren in de kalverhouderij en te sturen op krimp van de sector, waarbij de omvang van de melkveehouderij de maatstaf is,</text:p>
      <text:p text:style-name="ifm_p_mt.3.76mm_ifm">en gaat over tot de orde van de dag.</text:p>
      <text:p text:style-name="ifm_p_mt.3.76mm_ifm">Bromet</text:p>
      <text:p text:style-name="ifm_p_ifm">Grinwis</text:p>
      <text:p text:style-name="ifm_p_ifm">Holman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; Motie van het lid Bromet c.s. over dierrechten introduceren in de kalverhouderij en sturen op krimp van de sector</dc:title>
    <meta:user-defined meta:name="OVERHEIDop.ParlID/DC.identifier">kst-36755-30</meta:user-defined>
    <meta:user-defined meta:name="OVERHEIDop.ondernummer">30</meta:user-defined>
    <meta:user-defined meta:name="DCTERMS.W3CDTF/DCTERMS.available">2025-09-11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c.s. over dierrechten introduceren in de kalverhouderij en sturen op krimp van de sector</meta:user-defined>
    <meta:user-defined meta:name="OVERHEIDop.indiener">A. Podt</meta:user-defined>
    <meta:user-defined meta:name="OVERHEIDop.indiener">H. Holman</meta:user-defined>
    <meta:user-defined meta:name="OVERHEIDop.indiener">P.A. Grinwis</meta:user-defined>
    <meta:user-defined meta:name="OVERHEIDop.indiener">L. Bromet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Wijziging van de Omgevingswet (maatwerkaanpak PAS-projecten); Motie; Motie van het lid Bromet c.s. over dierrechten introduceren in de kalverhouderij en sturen op krimp van d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