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28
      <text:tab/>MOTIE VAN HET LID BECKERMAN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het kennisconsortium over het MCEN-maatregelenpakket heeft geoordeeld dat de kosten voor boeren zeer hoog zijn;</text:p>
      <text:p text:style-name="ifm_p_mt.3.76mm_ifm">constaterende dat het kennisconsortium laat zien dat op basis van de studie Jongeneel et al. de kosten ruim de helft van het jaarinkomen van een melkveebedrijf zullen zijn;</text:p>
      <text:p text:style-name="ifm_p_mt.3.76mm_ifm">verzoekt de regering voor het uiteindelijke maatregelenpakket een studie naar inkomenseffecten te laten uitvo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Beckerman over een studie naar inkomenseffecten uitvoeren voor het uiteindelijke maatregelenpakket</dc:title>
    <meta:user-defined meta:name="OVERHEIDop.ParlID/DC.identifier">kst-36755-28</meta:user-defined>
    <meta:user-defined meta:name="OVERHEIDop.ondernummer">28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studie naar inkomenseffecten uitvoeren voor het uiteindelijke maatregelenpakket</meta:user-defined>
    <meta:user-defined meta:name="OVERHEIDop.indiener">S.M. Beckerman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Beckerman over een studie naar inkomenseffecten uitvoeren voor het uiteindelijke maatregelen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