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27
      <text:tab/>MOTIE VAN HET LID NIJHOF-LEEUW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constaterende dat de legalisatie van PAS-melders onvoldoende voortgang boekt;</text:p>
      <text:p text:style-name="ifm_p_mt.3.76mm_ifm">overwegende dat de Minister zelfstandig een rekenkundige ondergrens van 1 mol kan invoeren;</text:p>
      <text:p text:style-name="ifm_p_mt.3.76mm_ifm">constaterende dat maatschappelijke organisaties, zoals MOB, blijven procederen, met grote lasten voor boeren en provincies;</text:p>
      <text:p text:style-name="ifm_p_mt.3.76mm_ifm">verzoekt de regering per direct de rekenkundige ondergrens van 1 mol in te voeren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; Motie van het lid Nijhof-Leeuw over de rekenkundige ondergrens van 1 mol per direct invoeren</dc:title>
    <meta:user-defined meta:name="OVERHEIDop.ParlID/DC.identifier">kst-36755-27</meta:user-defined>
    <meta:user-defined meta:name="OVERHEIDop.ondernummer">27</meta:user-defined>
    <meta:user-defined meta:name="DCTERMS.W3CDTF/DCTERMS.available">2025-09-11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ijhof-Leeuw over de rekenkundige ondergrens van 1 mol per direct invoeren</meta:user-defined>
    <meta:user-defined meta:name="OVERHEIDop.indiener">J.M. Nijhof-Leeuw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Wijziging van de Omgevingswet (maatwerkaanpak PAS-projecten); Motie; Motie van het lid Nijhof-Leeuw over de rekenkundige ondergrens van 1 mol per direct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