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23
      <text:tab/>GEWIJZIGD AMENDEMENT VAN DE LEDEN GRINWIS EN VEDDER TER VERVANGING VAN DAT GEDRUKT ONDER NR. 13</text:h>
      <text:p text:style-name="ifm_p_ifm">Ontvangen 10 september 2025</text:p>
      <text:p text:style-name="ifm_p_mt.3.76mm_indent.0.13in_ifm"/>
      <text:p text:style-name="ifm_p_mt.3.76mm_indent.0.13in_ifm">In artikel I, onderdeel B, wordt in het met onderdeel 2 voorgestelde tweede lid «zo spoedig mogelijk» vervangen door «voor 1 mei 2026».</text:p>
      <text:h text:style-name="ifm_p_font.bold_mt.5.08mm_page.keep-with-next_ifm" text:outline-level="2">Toelichting</text:h>
      <text:p text:style-name="ifm_p_mt.4.23mm_indent.0.13in_ifm">Dit amendement strekt ertoe het in de Omgevingswet vastgelegde «programma met maatregelen om de gevolgen van de stikstofdepositie van de PAS-melders ongedaan te maken, te beperken of te compenseren» vast te stellen op uiterlijk 1 mei 2026.</text:p>
      <text:p text:style-name="ifm_p_mt.3.76mm_indent.0.13in_ifm">De PAS-melders verkeren inmiddels al 6 jaar in onzekerheid of hun bedrijf kan voortbestaan. In de Wet maatwerkaanpak PAS-projecten wordt opnieuw voorgesteld een programma op te stellen om de benodigde stikstofruimte te realiseren om PAS-projecten «een oplossing te bieden». De regering geeft zelf terecht aan dat het huidige programma maatregelen «te weinig heeft opgeleverd.» Daarom is het noodzakelijk dat een nieuw programma voldoende en geborgde maatregelen bevat om PAS-melders te legaliseren.</text:p>
      <text:p text:style-name="ifm_p_mt.3.76mm_indent.0.13in_ifm">Het onderhavige amendement strekt ertoe om deze aanhoudende onzekerheid voor PAS-melders niet langer te laten aanhouden dan noodzakelijk. Daarom vervangen de indieners de onbepaalde en vage woorden «zo spoedig mogelijk» door een harde deadline: uiterlijk 1 mei 2026 moet het programma met maatregelen dat een structurele oplossing biedt voor deze groep zijn vastgesteld. Daarmee krijgt het wetsvoorstel een duidelijke en afdwingbare deadline die richting geeft aan de uitvoeringspraktijk én de ondernemers zekerheid biedt dat het proces niet eindeloos blijft voortduren.</text:p>
      <text:p text:style-name="ifm_p_mt.5.08mm_ifm"><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23<text:tab/><text:page-number text:select-page="current"/></text:p>
      </style:footer>
    </style:master-page>
    <style:master-page xmlns:sdu-fn="http://schema.sdu.nl/2011/07/functions" style:name="Landscape" style:page-layout-name="landscape-margin-text">
      <style:footer>
        <text:p text:style-name="footer">Tweede Kamer, vergaderjaar 2024-2025, 36 75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Amendement van de leden Grinwis en Vedder ter vervanging van nr. 13 over het programma vaststellen uiterlijk op 1 mei 2026</dc:title>
    <meta:user-defined meta:name="OVERHEIDop.ParlID/DC.identifier">kst-36755-23</meta:user-defined>
    <meta:user-defined meta:name="OVERHEIDop.ondernummer">23</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de leden Grinwis en Vedder ter vervanging van nr. 13 over het programma vaststellen uiterlijk op 1 mei 2026</meta:user-defined>
    <meta:user-defined meta:name="OVERHEIDop.indiener">E.C. Vedder</meta:user-defined>
    <meta:user-defined meta:name="OVERHEIDop.indiener">P.A. Grinwis</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Wijziging van de Omgevingswet (maatwerkaanpak PAS-projecten); Amendement (gewijzigd/nader/vervangend); Amendement van de leden Grinwis en Vedder ter vervanging van nr. 13 over het programma vaststellen uiterlijk op 1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