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22
      <text:tab/>MOTIE VAN HET LID VEDDER C.S.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PAS-melders niet de enige ondernemers zijn die door onrechtmatig overheidshandelen niet beschikken over een toereikende natuurvergunning;</text:p>
      <text:p text:style-name="ifm_p_mt.3.76mm_ifm">constaterende dat dit bijvoorbeeld ook geldt voor interim-mers, ondernemers die een activiteit zijn begonnen of hebben gewijzigd voor 1 februari 2009 maar na de datum waarop artikel 6, derde lid, van de Habitatrichtlijn is gaan gelden voor het betrokken Natura 2000-gebied, en waarvoor geen passende beoordeling is gemaakt;</text:p>
      <text:p text:style-name="ifm_p_mt.3.76mm_ifm">overwegende dat deze categorie ook gelegaliseerd dient te worden, omdat deze bedrijven, zeker in de agrarische sector, zonder legalisatie geen bijdrage kunnen leveren aan emissiereductie;</text:p>
      <text:p text:style-name="ifm_p_mt.3.76mm_ifm">verzoekt de regering om in het legalisatieprogramma een clausule op te nemen om ondernemers die door onrechtmatig overheidshandelen in de problemen zijn gekomen, zoals de interim-mers, op eenzelfde manier als de PAS-melders van een oplossing te voorzien,</text:p>
      <text:p text:style-name="ifm_p_mt.3.76mm_ifm">en gaat over tot de orde van de dag.</text:p>
      <text:p text:style-name="ifm_p_mt.3.76mm_ifm">Vedder</text:p>
      <text:p text:style-name="ifm_p_ifm">Grinwis</text:p>
      <text:p text:style-name="ifm_p_ifm">Flach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Vedder c.s. over ondernemers die door onrechtmatig overheidshandelen in de problemen zijn gekomen op eenzelfde manier als de PAS-melders van een oplossing voorzien</dc:title>
    <meta:user-defined meta:name="OVERHEIDop.ParlID/DC.identifier">kst-36755-22</meta:user-defined>
    <meta:user-defined meta:name="OVERHEIDop.ondernummer">22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dder c.s. over ondernemers die door onrechtmatig overheidshandelen in de problemen zijn gekomen op eenzelfde manier als de PAS-melders van een oplossing voorzien</meta:user-defined>
    <meta:user-defined meta:name="OVERHEIDop.indiener">H. Holman</meta:user-defined>
    <meta:user-defined meta:name="OVERHEIDop.indiener">A.J. Flach</meta:user-defined>
    <meta:user-defined meta:name="OVERHEIDop.indiener">P.A. Grinwis</meta:user-defined>
    <meta:user-defined meta:name="OVERHEIDop.indiener">E.C. Vedder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het lid Vedder c.s. over ondernemers die door onrechtmatig overheidshandelen in de problemen zijn gekomen op eenzelfde manier als de PAS-melders van een oplossing voo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