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telijke opdracht tot legalisering van projecten waarvoor ten tijde van het programma aanpak stikstof 2015–2021 geen natuurvergunning nodig was, te binden aan een nieuwe, haalbare einddatum en in die opdracht tot uitdrukking te brengen dat niet langer alleen wordt ingezet op legalisering, maar ook op andere adequate oploss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mgevingswet wordt als volgt gewijzigd:</text:p>
      <text:p text:style-name="ifm_p_mt.3.76mm_indent.no_ifm">A</text:p>
      <text:p text:style-name="ifm_p_mt.3.76mm_indent.0.13in_ifm">In het opschrift van afdeling 22.4 wordt «Legalisering» vervangen door «Maatwerkaanpak».</text:p>
      <text:p text:style-name="ifm_p_mt.3.76mm_indent.no_ifm">B</text:p>
      <text:p text:style-name="ifm_p_mt.3.76mm_indent.0.13in_ifm">Artikel 22.21 wordt als volgt gewijzigd:</text:p>
      <text:p text:style-name="ifm_p_mt.3.76mm_indent.0.13in_ifm">1.<text:s/>In het eerste lid wordt «Onze Minister voor Natuur en Stikstof» vervangen door «Onze Minister van Landbouw, Visserij, Voedselzekerheid en Natuur» en wordt «het legaliseren van de projecten» vervangen door «het bieden van een oplossing voor de projecten».</text:p>
      <text:p text:style-name="ifm_p_mt.3.76mm_indent.0.13in_ifm">2.<text:s/>Het tweede tot en met vierde lid komen te luiden:</text:p>
      <text:p text:style-name="ifm_p_mt.3.76mm_indent.0.13in_ifm">2.  Onze Minister van Landbouw, Visserij, Voedselzekerheid en Natuur stelt zo spoedig mogelijk een programma vast met maatregelen om de in het eerste lid bedoelde oplossing te bieden.</text:p>
      <text:p text:style-name="ifm_p_indent.0.13in_ifm">3.  Maatregelen om de gevolgen van de projecten ongedaan te maken, te beperken of te compenseren, worden alleen in het programma opgenomen voor zover zij niet zijn opgenomen in het programma, bedoeld in artikel 3.9, vierde lid.</text:p>
      <text:p text:style-name="ifm_p_indent.0.13in_ifm">4.  De in het programma opgenomen maatregelen worden uitgevoerd voor 1 maart 2028.</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2<text:tab/><text:page-number text:select-page="current"/></text:p>
      </style:footer>
    </style:master-page>
    <style:master-page xmlns:sdu-fn="http://schema.sdu.nl/2011/07/functions" style:name="Landscape" style:page-layout-name="landscape-margin-text">
      <style:footer>
        <text:p text:style-name="footer">Tweede Kamer, vergaderjaar 2024-2025, 36 7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Voorstel van wet; Voorstel van wet</dc:title>
    <meta:user-defined meta:name="OVERHEIDop.ParlID/DC.identifier">kst-36755-2</meta:user-defined>
    <meta:user-defined meta:name="OVERHEIDop.ondernummer">2</meta:user-defined>
    <meta:user-defined meta:name="DCTERMS.W3CDTF/DCTERMS.available">2025-05-28</meta:user-defined>
    <meta:user-defined meta:name="OVERHEIDop.KamerstukTypen/DC.type">Voorstel van we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M. Wiersma</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Omgevingswet (maatwerkaanpak PAS-projec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