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55-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5<text:tab/>Wijziging van de Omgevingswet (maatwerkaanpak PAS-projecten)</text:h>
      <text:h text:style-name="ifm_p_font.bold_size.9.06pt_mt.18.8mm_indent.-58.5mm_ifm" text:outline-level="1">Nr. 19
      <text:tab/>GEWIJZIGD AMENDEMENT VAN DE LEDEN GRINWIS EN VEDDER TER VERVANGING VAN DAT GEDRUKT ONDER NR. 14</text:h>
      <text:p text:style-name="ifm_p_ifm">Ontvangen 10 september 2025</text:p>
      <text:p text:style-name="ifm_p_mt.3.76mm_indent.0.13in_ifm">De ondergetekenden stellen het volgende amendement voor:</text:p>
      <text:p text:style-name="ifm_p_mt.3.76mm_indent.0.13in_ifm">Aan artikel I, onderdeel B, wordt een onderdeel toegevoegd, luidende:</text:p>
      <text:p text:style-name="ifm_p_mt.3.76mm_indent.0.13in_ifm">3.<text:s/>Onder vernummering van het vijfde en zesde lid tot het zesde en zevende lid wordt een lid ingevoegd, luidende:</text:p>
      <text:p text:style-name="ifm_p_mt.3.76mm_indent.0.13in_ifm">5.  Onze Minister van Landbouw, Visserij, Voedselzekerheid en Natuur zendt uiterlijk 1 juli 2027 aan de Staten-Generaal een verslag over de doeltreffendheid en de effecten van de krachtens het tweede lid in het programma opgenomen maatregelen in de praktijk en of aanpassing van het programma benodigd is.</text:p>
      <text:h text:style-name="ifm_p_font.bold_mt.5.08mm_page.keep-with-next_ifm" text:outline-level="2">Toelichting</text:h>
      <text:p text:style-name="ifm_p_mt.4.23mm_indent.0.13in_ifm">Dit amendement strekt ertoe het in de Omgevingswet vastgelegde «programma met maatregelen om de gevolgen van de stikstofdepositie van de PAS-melders ongedaan te maken, te beperken of te compenseren» ruim voor het moment waarop het maatregelenpakket uitgevoerd moet zijn te evalueren, om te toetsen of aanpassing van het programma benodigd is om de PAS-melders te kunnen legaliseren, en de uitkomsten voor 1 juli 2027 aan de Kamer toe te zenden.</text:p>
      <text:p text:style-name="ifm_p_mt.3.76mm_indent.0.13in_ifm">De PAS-melders verkeren inmiddels al 6 jaar in onzekerheid of hun bedrijf kan voortbestaan. In de Wet maatwerkaanpak PAS-projecten wordt opnieuw voorgesteld een programma op te stellen om de benodigde stikstofruimte te realiseren om PAS-projecten «een oplossing te bieden». De regering geeft zelf terecht aan dat het huidige programma maatregelen «te weinig heeft opgeleverd.» Daarom is het noodzakelijk dat een nieuw programma voldoende en geborgde maatregelen bevat om PAS-melders te legaliseren.</text:p>
      <text:p text:style-name="ifm_p_mt.3.76mm_indent.0.13in_ifm">Voorliggend amendement regelt dat er ruim voordat het maatregelenpakket uitgevoerd moet zijn, een inhoudelijke evaluatie van dat maatregelenpakket plaatsvindt. Deze evaluatie moet toetsen of de maatregelenpakket voldoende effectief is om de gestelde doelen te behalen, en of aanpassing van het programma noodzakelijk is. Op deze wijze kan tijdig worden bijgestuurd.</text:p>
      <text:p text:style-name="ifm_p_mt.5.08mm_ifm"><text:line-break/>Grinwis<text:line-break/><text:line-break/>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55, nr. 19<text:tab/><text:page-number text:select-page="current"/></text:p>
      </style:footer>
    </style:master-page>
    <style:master-page xmlns:sdu-fn="http://schema.sdu.nl/2011/07/functions" style:name="Landscape" style:page-layout-name="landscape-margin-text">
      <style:footer>
        <text:p text:style-name="footer">Tweede Kamer, vergaderjaar 2024-2025, 36 75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maatwerkaanpak PAS-projecten); Amendement (gewijzigd/nader/vervangend); Gewijzigd amendement van de leden Grinwis en Vedder ter vervanging van nr. 14 over een evaluatie van het programma ruim voordat dat uitgevoerd moet zijn</dc:title>
    <meta:user-defined meta:name="OVERHEIDop.ParlID/DC.identifier">kst-36755-19</meta:user-defined>
    <meta:user-defined meta:name="OVERHEIDop.ondernummer">19</meta:user-defined>
    <meta:user-defined meta:name="DCTERMS.W3CDTF/DCTERMS.available">2025-10-15</meta:user-defined>
    <meta:user-defined meta:name="OVERHEIDop.KamerstukTypen/DC.type">Amendement</meta:user-defined>
    <meta:user-defined meta:name="OVERHEIDop.dossiernummer">36755</meta:user-defined>
    <meta:user-defined meta:name="OVERHEIDop.configuratie">https://repository.officiele-overheidspublicaties.nl/MasterConfiguraties/MC-OEP-Kamerstuk-Web/1.10/xml/MC-OEP-Kamerstuk-Web.xml</meta:user-defined>
    <meta:user-defined meta:name="OVERHEIDop.documenttitel">Gewijzigd amendement van de leden Grinwis en Vedder ter vervanging van nr. 14 over een evaluatie van het programma ruim voordat dat uitgevoerd moet zijn</meta:user-defined>
    <meta:user-defined meta:name="OVERHEIDop.indiener">E.C. Vedder</meta:user-defined>
    <meta:user-defined meta:name="OVERHEIDop.indiener">P.A. Grinwis</meta:user-defined>
    <meta:user-defined meta:name="OVERHEIDop.dossiertitel">Wijziging van de Omgevingswet (maatwerkaanpak PAS-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0</meta:user-defined>
    <meta:user-defined meta:name="DC.title">Wijziging van de Omgevingswet (maatwerkaanpak PAS-projecten); Amendement (gewijzigd/nader/vervangend); Gewijzigd amendement van de leden Grinwis en Vedder ter vervanging van nr. 14 over een evaluatie van het programma ruim voordat dat uitgevoerd moet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Ruimte en infrastructuur | Organisatie en beleid</meta:user-defined>
    <meta:user-defined meta:name="OVERHEIDop.versieInformatie"/>
  </office:meta>
</office:document-meta>
</file>