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17
      <text:tab/>AMENDEMENT VAN HET LID PODT</text:h>
      <text:p text:style-name="ifm_p_ifm">Ontvangen 3 september 2025</text:p>
      <text:p text:style-name="ifm_p_mt.3.76mm_indent.0.13in_ifm">De ondergetekende stelt het volgende amendement voor:</text:p>
      <text:p text:style-name="ifm_p_mt.3.76mm_indent.0.13in_ifm">Artikel II komt te luiden:</text:p>
      <text:h text:style-name="ifm_p_font.bold_mt.5.08mm_page.keep-with-next_ifm" text:outline-level="2">ARTIKEL<text:s/>II<text:s/></text:h>
      <text:p text:style-name="ifm_p_mt.4.23mm_indent.0.13in_ifm">1.  Deze wet treedt in werking op een bij koninklijk besluit te bepalen tijdstip.</text:p>
      <text:p text:style-name="ifm_p_indent.0.13in_ifm">2.  De voordracht voor het koninklijk besluit bedoeld in het eerste lid wordt niet eerder gedaan dan vier weken nadat het ontwerp aan de Tweede Kamer der Staten-Generaal is overgelegd. Indien de Tweede Kamer der Staten-Generaal besluit niet in te stemmen met het ontwerp, wordt geen voordracht gedaan en kan niet eerder dan zes weken na dat besluit een nieuw ontwerp aan de Tweede Kamer worden overgelegd.</text:p>
      <text:h text:style-name="ifm_p_font.bold_mt.5.08mm_page.keep-with-next_ifm" text:outline-level="2">Toelichting</text:h>
      <text:p text:style-name="ifm_p_mt.4.23mm_indent.0.13in_ifm">Dit amendement voorziet in een voorhang aan de Tweede Kamer van het koninklijk besluit dat de inwerkingtreding van dit wetsvoorstel regelt.</text:p>
      <text:p text:style-name="ifm_p_mt.3.76mm_indent.0.13in_ifm">Het voorliggende wetvoorstel beoogt erop toe te zien dat PAS-melders tot februari 2028 worden ontzien van handhaving. De indiener is echter van mening dat dit doel alleen haalbaar zal zijn als er parallel aan deze wet een geborgd pakket aan stikstofreductiemaatregelen van kracht zal gaan. Zonder zo’n pakket dreigt er voor PAS-melders alsnog een handhavingsverzoek. Daarmee zorgt deze wet, zonder een geborgd stikstofpakket, alleen voor onduidelijkheid en rechtsonzekerheid. Een dergelijk stikstofreductiepakket is tijdens het schrijven nog in ontwikkeling. Om de Tweede Kamer de mogelijkheid te geven de voorliggende wet volledig en volwaardig te beoordelen, acht de indiener het wenselijk om een voorhang aan de ingangsdatum van de wet te koppelen. Dat geeft de Tweede Kamer de mogelijkheid om het stikstofpakket te beoordelen op juridische borging, alvorens te beoordelen of het voorliggende wetvoorstel in werking zou moeten treden.</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55, nr. 17<text:tab/><text:page-number text:select-page="current"/></text:p>
      </style:footer>
    </style:master-page>
    <style:master-page xmlns:sdu-fn="http://schema.sdu.nl/2011/07/functions" style:name="Landscape" style:page-layout-name="landscape-margin-text">
      <style:footer>
        <text:p text:style-name="footer">Tweede Kamer, vergaderjaar 2024-2025, 36 75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Amendement; Amendement van het lid Podt over een zware voorhang op de inwerkingtreding</dc:title>
    <meta:user-defined meta:name="OVERHEIDop.ParlID/DC.identifier">kst-36755-17</meta:user-defined>
    <meta:user-defined meta:name="OVERHEIDop.ondernummer">17</meta:user-defined>
    <meta:user-defined meta:name="DCTERMS.W3CDTF/DCTERMS.available">2025-10-15</meta:user-defined>
    <meta:user-defined meta:name="OVERHEIDop.KamerstukTypen/DC.type">Amendement</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Amendement van het lid Podt over een zware voorhang op de inwerkingtreding</meta:user-defined>
    <meta:user-defined meta:name="OVERHEIDop.indiener">A. Podt</meta:user-defined>
    <meta:user-defined meta:name="OVERHEIDop.dossiertitel">Wijziging van de Omgevingswet (maatwerkaanpak PAS-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Wijziging van de Omgevingswet (maatwerkaanpak PAS-projecten); Amendement; Amendement van het lid Podt over een zware voorhang op de inwerkingtr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