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50-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50<text:tab/>Voorstel van wet van de leden Vedder, Grinwis en Bromet tot wijziging van de Tijdelijke wet Klimaatfonds in verband met het beschikbaar stellen van financiële middelen uit het Klimaatfonds voor de landbouwsector</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Tijdelijke wet Klimaatfonds te wijzigen opdat financiële middelen uit het Klimaatfonds kunnen worden ingezet voor de financiering van maatregelen in de landbouwsector met het oog op de klimaatdoelen die voor de landbouwsector zijn vastgesteld;</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In artikel 2 van de Tijdelijke wet Klimaatfonds vervallen het derde en vierde lid.</text:p>
      <text:h text:style-name="ifm_p_font.bold_mt.5.08mm_page.keep-with-next_ifm" text:outline-level="2">ARTIKEL<text:s/>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Klimaat en Groene Groei,</text:p>
      <text:p text:style-name="ifm_p_mt.11.28mm_ifm">De Minister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50, nr. 2<text:tab/><text:page-number text:select-page="current"/></text:p>
      </style:footer>
    </style:master-page>
    <style:master-page xmlns:sdu-fn="http://schema.sdu.nl/2011/07/functions" style:name="Landscape" style:page-layout-name="landscape-margin-text">
      <style:footer>
        <text:p text:style-name="footer">Tweede Kamer, vergaderjaar 2024-2025, 36 75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Vedder, Grinwis en Bromet tot wijziging van de Tijdelijke wet Klimaatfonds in verband met het beschikbaar stellen van financiële middelen uit het Klimaatfonds voor de landbouwsector; Voorstel van wet (initiatiefvoorstel); Voorstel van wet</dc:title>
    <meta:user-defined meta:name="OVERHEIDop.ParlID/DC.identifier">kst-36750-2</meta:user-defined>
    <meta:user-defined meta:name="OVERHEIDop.ondernummer">2</meta:user-defined>
    <meta:user-defined meta:name="DCTERMS.W3CDTF/DCTERMS.available">2025-05-22</meta:user-defined>
    <meta:user-defined meta:name="OVERHEIDop.KamerstukTypen/DC.type">Voorstel van wet</meta:user-defined>
    <meta:user-defined meta:name="OVERHEIDop.dossiernummer">36750</meta:user-defined>
    <meta:user-defined meta:name="OVERHEIDop.configuratie">https://repository.officiele-overheidspublicaties.nl/MasterConfiguraties/MC-OEP-Kamerstuk-Web/1.10/xml/MC-OEP-Kamerstuk-Web.xml</meta:user-defined>
    <meta:user-defined meta:name="OVERHEIDop.documenttitel">Voorstel van wet</meta:user-defined>
    <meta:user-defined meta:name="OVERHEIDop.indiener">L. Bromet</meta:user-defined>
    <meta:user-defined meta:name="OVERHEIDop.indiener">P.A. Grinwis</meta:user-defined>
    <meta:user-defined meta:name="OVERHEIDop.indiener">E.C. Vedder</meta:user-defined>
    <meta:user-defined meta:name="OVERHEIDop.dossiertitel">Voorstel van wet van de leden Vedder, Grinwis en Bromet tot wijziging van de Tijdelijke wet Klimaatfonds in verband met het beschikbaar stellen van financiële middelen uit het Klimaatfonds voor de landbouwsecto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1</meta:user-defined>
    <meta:user-defined meta:name="DC.title">Voorstel van wet van de leden Vedder, Grinwis en Bromet tot wijziging van de Tijdelijke wet Klimaatfonds in verband met het beschikbaar stellen van financiële middelen uit het Klimaatfonds voor de landbouwsector; Voorstel van wet (initiatiefvoorstel);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op.versieInformatie"/>
  </office:meta>
</office:document-meta>
</file>