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0<text:tab/>Voorstel van wet van de leden Vedder, Grinwis en Bromet tot wijziging van de Tijdelijke wet Klimaatfonds in verband met het beschikbaar stellen van financiële middelen uit het Klimaatfonds voor de landbouwsector</text:h>
      <text:h text:style-name="ifm_p_font.bold_size.9.06pt_mt.18.8mm_indent.-58.5mm_ifm" text:outline-level="1">Nr. 1
      <text:tab/>GELEIDENDE BRIEF</text:h>
      <text:p text:style-name="ifm_p_mt.3.76mm_ifm">Aan de Voorzitter van de Tweede Kamer der Staten-Generaal</text:p>
      <text:p text:style-name="ifm_p_mt.3.76mm_ifm">Den Haag, 21 mei 2025</text:p>
      <text:p text:style-name="ifm_p_mt.3.76mm_ifm">Hierbij doen wij u overeenkomstig het bepaalde in artikel 9.21 van het Reglement van Orde een voorstel van wet toekomen tot wijziging van de Tijdelijke wet Klimaatfonds in verband met het beschikbaar stellen van financiële middelen uit het Klimaatfonds voor de landbouwsector.</text:p>
      <text:p text:style-name="ifm_p_mt.3.76mm_ifm">De memorie van toelichting, die het wetsvoorstel vergezelt, bevat de gronden waarop het rust.</text:p>
      <text:p text:style-name="ifm_p_mt.5.08mm_ifm"><text:line-break/>Vedder<text:line-break/><text:line-break/>Grinwis<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0, nr. 1<text:tab/><text:page-number text:select-page="current"/></text:p>
      </style:footer>
    </style:master-page>
    <style:master-page xmlns:sdu-fn="http://schema.sdu.nl/2011/07/functions" style:name="Landscape" style:page-layout-name="landscape-margin-text">
      <style:footer>
        <text:p text:style-name="footer">Tweede Kamer, vergaderjaar 2024-2025, 36 7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edder, Grinwis en Bromet tot wijziging van de Tijdelijke wet Klimaatfonds in verband met het beschikbaar stellen van financiële middelen uit het Klimaatfonds voor de landbouwsector; Geleidende brief; Geleidende brief</dc:title>
    <meta:user-defined meta:name="OVERHEIDop.ParlID/DC.identifier">kst-36750-1</meta:user-defined>
    <meta:user-defined meta:name="OVERHEIDop.ondernummer">1</meta:user-defined>
    <meta:user-defined meta:name="DCTERMS.W3CDTF/DCTERMS.available">2025-05-22</meta:user-defined>
    <meta:user-defined meta:name="OVERHEIDop.KamerstukTypen/DC.type">Brief</meta:user-defined>
    <meta:user-defined meta:name="OVERHEIDop.dossiernummer">36750</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L. Bromet</meta:user-defined>
    <meta:user-defined meta:name="OVERHEIDop.indiener">P.A. Grinwis</meta:user-defined>
    <meta:user-defined meta:name="OVERHEIDop.indiener">E.C. Vedder</meta:user-defined>
    <meta:user-defined meta:name="OVERHEIDop.dossiertitel">Voorstel van wet van de leden Vedder, Grinwis en Bromet tot wijziging van de Tijdelijke wet Klimaatfonds in verband met het beschikbaar stellen van financiële middelen uit het Klimaatfonds voor de landbouw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oorstel van wet van de leden Vedder, Grinwis en Bromet tot wijziging van de Tijdelijke wet Klimaatfonds in verband met het beschikbaar stellen van financiële middelen uit het Klimaatfonds voor de landbouwsector;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