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9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9<text:tab/>EU-voorstel: vereenvoudigingspakket verordeningen Gemeenschappelijk Landbouwbeleid COM (2025) 236</text:h>
      <text:h text:style-name="ifm_p_font.bold_size.9.06pt_mt.18.8mm_indent.-58.5mm_ifm" text:outline-level="1">Nr. 7
      <text:tab/>MOTIE VAN 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overwegende dat het GLB gemoderniseerd moet worden vanwege hoge lasten en de beperkte bijdrage aan milieudoelen, maar dit alleen Europees effectief kan gebeuren;</text:p>
      <text:p text:style-name="ifm_p_mt.3.76mm_ifm">overwegende dat de kracht van het GLB ligt in de gemeenschappelijkheid en dat grote verschillen in nationale subsidies leiden tot oneerlijke concurrentie;</text:p>
      <text:p text:style-name="ifm_p_mt.3.76mm_ifm">overwegende dat er een risico is dat de eco-regeling en het ANLb verdwijnen in de basispremie en zo onvoldoende effect hebben;</text:p>
      <text:p text:style-name="ifm_p_mt.3.76mm_ifm">van mening dat juist de eco-regeling en het ANLb cruciaal zijn voor verduurzaming, biodiversiteit en een toekomstbestendig verdienmodel;</text:p>
      <text:p text:style-name="ifm_p_ifm">verzoekt de regering in EU-verband te pleiten voor:</text:p>
      <text:p text:style-name="ifm_p_indent.-5mm_mleft.5mm_ifm">–<text:tab/>het behoud van een onafhankelijk en strategisch EU-budget voor het GLB na 2027, met nadruk op verduurzaming, generatievernieuwing, innovatie en eerlijke concurrentie;</text:p>
      <text:p text:style-name="ifm_p_indent.-5mm_mleft.5mm_ifm">–<text:tab/>een duidelijke afbouw in Europa van de basispremie en de opbouw en versterking van de eco-regeling en het ANLb, zodat milieudoelstellingen daadwerkelijk centraal komen te staan en niet ondergesneeuwd raken,</text:p>
      <text:p text:style-name="ifm_p_ifm">en gaat over tot de orde van de dag.</text:p>
      <text:p text:style-name="ifm_p_mt.3.76mm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eenvoudigingspakket verordeningen Gemeenschappelijk Landbouwbeleid COM (2025) 236; Motie; Motie van het lid Holman over pleiten voor een onafhankelijk en strategisch EU-budget voor het GLB na 2027</dc:title>
    <meta:user-defined meta:name="OVERHEIDop.ParlID/DC.identifier">kst-36749-7</meta:user-defined>
    <meta:user-defined meta:name="OVERHEIDop.ondernummer">7</meta:user-defined>
    <meta:user-defined meta:name="DCTERMS.W3CDTF/DCTERMS.available">2025-09-11</meta:user-defined>
    <meta:user-defined meta:name="OVERHEIDop.KamerstukTypen/DC.type">Motie</meta:user-defined>
    <meta:user-defined meta:name="OVERHEIDop.dossiernummer">367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lman over pleiten voor een onafhankelijk en strategisch EU-budget voor het GLB na 2027</meta:user-defined>
    <meta:user-defined meta:name="OVERHEIDop.indiener">H. Holman</meta:user-defined>
    <meta:user-defined meta:name="OVERHEIDop.dossiertitel">EU-voorstel: vereenvoudigingspakket verordeningen Gemeenschappelijk Landbouwbeleid COM (2025) 236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EU-voorstel: vereenvoudigingspakket verordeningen Gemeenschappelijk Landbouwbeleid COM (2025) 236; Motie; Motie van het lid Holman over pleiten voor een onafhankelijk en strategisch EU-budget voor het GLB na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