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9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9<text:tab/>EU-voorstel: vereenvoudigingspakket verordeningen Gemeenschappelijk Landbouwbeleid COM (2025) 236</text:h>
      <text:h text:style-name="ifm_p_font.bold_size.9.06pt_mt.18.8mm_indent.-58.5mm_ifm" text:outline-level="1">Nr. 6
      <text:tab/>MOTIE VAN DE LEDEN BROMET EN HOLMAN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constaterende dat het Omnibusvoorstel 10% in plaats van 5% afname van blijvend grasland toestaat;</text:p>
      <text:p text:style-name="ifm_p_mt.3.76mm_ifm">overwegende dat blijvend grasland veel voordelen kent, zoals CO2-opslag, een verbeterd bodemleven, waterhuishouding door minder grondbewerking en een toename van biodiversiteit door een stabieler ecosysteem;</text:p>
      <text:p text:style-name="ifm_p_mt.3.76mm_ifm">overwegende dat grasland nu deels plaatsmaakt voor gewassen met een hoog uitspoelrisico, zoals snijmaïs;</text:p>
      <text:p text:style-name="ifm_p_mt.3.76mm_ifm">overwegende evidente oplossingen voor de vraagstukken in de landbouw, zoals verhoogde weidegang en grondgebondenheid met een graslandnorm;</text:p>
      <text:p text:style-name="ifm_p_ifm">verzoekt de regering om een afname van grasland zo veel mogelijk tegen te gaan,</text:p>
      <text:p text:style-name="ifm_p_mt.3.76mm_ifm">en gaat over tot de orde van de dag.</text:p>
      <text:p text:style-name="ifm_p_mt.3.76mm_ifm">Bromet</text:p>
      <text:p text:style-name="ifm_p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vereenvoudigingspakket verordeningen Gemeenschappelijk Landbouwbeleid COM (2025) 236; Motie; Motie van de leden Bromet en Holman over afname van grasland zo veel mogelijk tegengaan</dc:title>
    <meta:user-defined meta:name="OVERHEIDop.ParlID/DC.identifier">kst-36749-6</meta:user-defined>
    <meta:user-defined meta:name="OVERHEIDop.ondernummer">6</meta:user-defined>
    <meta:user-defined meta:name="DCTERMS.W3CDTF/DCTERMS.available">2025-09-11</meta:user-defined>
    <meta:user-defined meta:name="OVERHEIDop.KamerstukTypen/DC.type">Motie</meta:user-defined>
    <meta:user-defined meta:name="OVERHEIDop.dossiernummer">367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romet en Holman over afname van grasland zo veel mogelijk tegengaan</meta:user-defined>
    <meta:user-defined meta:name="OVERHEIDop.indiener">H. Holman</meta:user-defined>
    <meta:user-defined meta:name="OVERHEIDop.indiener">L. Bromet</meta:user-defined>
    <meta:user-defined meta:name="OVERHEIDop.dossiertitel">EU-voorstel: vereenvoudigingspakket verordeningen Gemeenschappelijk Landbouwbeleid COM (2025) 236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EU-voorstel: vereenvoudigingspakket verordeningen Gemeenschappelijk Landbouwbeleid COM (2025) 236; Motie; Motie van de leden Bromet en Holman over afname van grasland zo veel mogelijk tege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