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9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9<text:tab/>EU-voorstel: vereenvoudigingspakket verordeningen Gemeenschappelijk Landbouwbeleid COM (2025) 236</text:h>
      <text:h text:style-name="ifm_p_font.bold_size.9.06pt_mt.18.8mm_indent.-58.5mm_ifm" text:outline-level="1">Nr. 5
      <text:tab/>MOTIE VAN HET LID VAN DER PLAS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RVO aangeeft dat onderdelen van het GLB-Omnibusvoorstel de uitvoering juist complexer kunnen maken en mogelijk leiden tot extra uitvoeringskosten;</text:p>
      <text:p text:style-name="ifm_p_mt.3.76mm_ifm">verzoekt de regering ervoor te zorgen dat extra uitvoeringskosten die voortvloeien uit de implementatie van het GLB-Omnibusvoorstel niet worden afgewenteld op bo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eenvoudigingspakket verordeningen Gemeenschappelijk Landbouwbeleid COM (2025) 236; Motie; Motie van het lid Van der Plas over extra uitvoeringskosten van het Omnibusvoorstel niet afwentelen op boeren</dc:title>
    <meta:user-defined meta:name="OVERHEIDop.ParlID/DC.identifier">kst-36749-5</meta:user-defined>
    <meta:user-defined meta:name="OVERHEIDop.ondernummer">5</meta:user-defined>
    <meta:user-defined meta:name="DCTERMS.W3CDTF/DCTERMS.available">2025-09-11</meta:user-defined>
    <meta:user-defined meta:name="OVERHEIDop.KamerstukTypen/DC.type">Motie</meta:user-defined>
    <meta:user-defined meta:name="OVERHEIDop.dossiernummer">367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xtra uitvoeringskosten van het Omnibusvoorstel niet afwentelen op boeren</meta:user-defined>
    <meta:user-defined meta:name="OVERHEIDop.indiener">C.A.M. van der Plas</meta:user-defined>
    <meta:user-defined meta:name="OVERHEIDop.dossiertitel">EU-voorstel: vereenvoudigingspakket verordeningen Gemeenschappelijk Landbouwbeleid COM (2025) 236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EU-voorstel: vereenvoudigingspakket verordeningen Gemeenschappelijk Landbouwbeleid COM (2025) 236; Motie; Motie van het lid Van der Plas over extra uitvoeringskosten van het Omnibusvoorstel niet afwentelen op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