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9<text:tab/>EU-voorstel: vereenvoudigingspakket verordeningen Gemeenschappelijk Landbouwbeleid COM (2025) 236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1 mei 2025</text:p>
      <text:p text:style-name="ifm_p_mt.3.76mm_ifm">Hiermee meld ik u dat de commissie voor Landbouw, Visserij, Voedselzekerheid en Natuur heeft geadviseerd een parlementair behandelvoorbehoud te plaatsen bij het EU-voorstel: vereenvoudigingspakket verordeningen Gemeenschappelijk Landbouwbeleid COM (2025) 236, vanwege het politieke belang van dit voorstel.</text:p>
      <text:p text:style-name="ifm_p_mt.3.76mm_ifm">Namens de vaste commissie voor Europese Zaken verzoek ik u dit advies en bijgaande conceptbrief aan de Minister voor Landbouw, Visserij, Voedselzekerheid en Natuur ter besluitvorming aan de Tweede Kamer voor te leggen.</text:p>
      <text:p text:style-name="ifm_p_mt.5.08mm_ifm">De voorzitter van de vaste commissie voor Europese Zaken,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eenvoudigingspakket verordeningen Gemeenschappelijk Landbouwbeleid COM (2025) 236; Brief commissie; Brief van de vaste commissie voor Europese Zaken over het plaatsen van een parlementair behandelvoorbehoud bij het EU-voorstel: vereenvoudigingspakket verordeningen Gemeenschappelijk Landbouwbeleid COM (2025) 236</dc:title>
    <meta:user-defined meta:name="OVERHEIDop.ParlID/DC.identifier">kst-36749-1</meta:user-defined>
    <meta:user-defined meta:name="OVERHEIDop.ondernummer">1</meta:user-defined>
    <meta:user-defined meta:name="DCTERMS.W3CDTF/DCTERMS.available">2025-05-22</meta:user-defined>
    <meta:user-defined meta:name="OVERHEIDop.KamerstukTypen/DC.type">Brief</meta:user-defined>
    <meta:user-defined meta:name="OVERHEIDop.dossiernummer">367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vaste commissie voor Europese Zaken over het plaatsen van een parlementair behandelvoorbehoud bij het EU-voorstel: vereenvoudigingspakket verordeningen Gemeenschappelijk Landbouwbeleid COM (2025) 236</meta:user-defined>
    <meta:user-defined meta:name="OVERHEIDop.indiener">C.A.M. van der Plas</meta:user-defined>
    <meta:user-defined meta:name="OVERHEIDop.dossiertitel">EU-voorstel: vereenvoudigingspakket verordeningen Gemeenschappelijk Landbouwbeleid COM (2025) 236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U-voorstel: vereenvoudigingspakket verordeningen Gemeenschappelijk Landbouwbeleid COM (2025) 236; Brief commissie; Brief van de vaste commissie voor Europese Zaken over het plaatsen van een parlementair behandelvoorbehoud bij het EU-voorstel: vereenvoudigingspakket verordeningen Gemeenschappelijk Landbouwbeleid COM (2025) 23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