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M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 3 te belasten (Wet werkelijk rendement box 3)</text:h>
      <text:h text:style-name="ifm_p_font.bold_size.9.06pt_mt.18.8mm_indent.-58.5mm_ifm" text:outline-level="1">
         M
      <text:tab/>MOTIE VAN HET LID SCHALK C.S.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er grote zorgen zijn over vermogensaanwasbelasting, zowel bij de Raad van State als bij de Belastingdienst, en in de samenleving;</text:p>
      <text:p text:style-name="ifm_p_mt.3.76mm_ifm">overwegende dat de regering heeft aangekondigd te werken aan een evenredig stelsel van vermogenswinstbelasting;</text:p>
      <text:p text:style-name="ifm_p_mt.3.76mm_ifm">overwegende dat uit het debat blijkt dat het onmogelijk zal zijn om alle benoemde problemen in een novelle op te lossen;</text:p>
      <text:p text:style-name="ifm_p_mt.3.76mm_ifm">spreekt uit geen overwegende bezwaren te hebben als de regering zelf zou besluiten de voorliggende Wet Werkelijk rendement box 3 (36 748) in te trekken en alle energie te steken in een nieuw evenredig stelsel van vermogenswinstbelasting,</text:p>
      <text:p text:style-name="ifm_p_mt.3.76mm_ifm">en gaat over tot de orde van de dag.</text:p>
      <text:p text:style-name="ifm_p_mt.3.76mm_ifm">Schalk</text:p>
      <text:p text:style-name="ifm_p_ifm">Kroon</text:p>
      <text:p text:style-name="ifm_p_ifm">Baumgarten</text:p>
      <text:p text:style-name="ifm_p_ifm">Van Rooijen</text:p>
      <text:p text:style-name="ifm_p_ifm">Walenkamp</text:p>
      <text:p text:style-name="ifm_p_ifm">Beukering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48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48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 van het lid Schalk c.s. over geen bezwaar tegen het intrekken van het wetsvoorstel Wet werkelijk rendement box 3</dc:title>
    <meta:user-defined meta:name="OVERHEIDop.ParlID/DC.identifier">kst-36748-M</meta:user-defined>
    <meta:user-defined meta:name="OVERHEIDop.ondernummer">M</meta:user-defined>
    <meta:user-defined meta:name="DCTERMS.W3CDTF/DCTERMS.available">2026-07-0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alk c.s. over geen bezwaar tegen het intrekken van het wetsvoorstel Wet werkelijk rendement box 3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inkomstenbelasting 2001 om werkelijke inkomsten uit bezittingen en schulden in box 3 te belasten (Wet werkelijk rendement box 3); Motie van het lid Schalk c.s. over geen bezwaar tegen het intrekken van het wetsvoorstel Wet werkelijk rendement box 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6-06-30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OVERHEIDop.indiener">Schalk</meta:user-defined>
    <meta:user-defined meta:name="OVERHEIDop.versieInformatie"/>
  </office:meta>
</office:document-meta>
</file>