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K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 3 te belasten (Wet werkelijk rendement box 3)</text:h>
      <text:h text:style-name="ifm_p_font.bold_size.9.06pt_mt.18.8mm_indent.-58.5mm_ifm" text:outline-level="1">
         K
      <text:tab/>MOTIE VAN HET LID VAN DEN OETELAAR C.S.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het wetsvoorstel voor onroerende zaken in box 3 een vermogenswinstbelasting kent met een step-up van de verkrijgingsprijs naar de waarde per 1 januari 2028 (WOZ voor woningen, economische waarde voor overig vastgoed);</text:p>
      <text:p text:style-name="ifm_p_mt.3.76mm_ifm">constaterende dat vastgoed in Nederland historisch significant in waarde stijgt, met verdubbelingen in periodes van circa 5 tot 10 jaar in diverse cycli;</text:p>
      <text:p text:style-name="ifm_p_mt.3.76mm_ifm">constaterende dat de regering het huidige stelsel ziet als tussenstap naar een volledige vermogenswinstbelasting, waarbij de termijn voor een concreet voorstel vaag blijft en mogelijk meerdere jaren kan bedragen;</text:p>
      <text:p text:style-name="ifm_p_mt.3.76mm_ifm">overwegende dat hierdoor de staat een substantiële latente claim opbouwt op waardestijgingen van box 3-vastgoed vanaf 2028, die bij latere realisatie (vaak na vele jaren) leidt tot een hoge effectieve belastingdruk van 36% over een groot deel van de totale waardestijging sinds de step-up;</text:p>
      <text:p text:style-name="ifm_p_mt.3.76mm_ifm">verzoekt de regering:</text:p>
      <text:p text:style-name="ifm_p_indent.-7mm_mleft.7mm_ifm">1.<text:tab/>gelijktijdig met de novellen een rapport aan de Kamer te sturen met de verwachte lange termijn opbrengsten uit de vermogenswinstbelasting op box 3-vastgoed, inclusief scenario’s met realistische waardestijgingen en de effectieve belastingdruk voor eigenaren als gevolg van de 2028-step-up;</text:p>
      <text:p text:style-name="ifm_p_indent.-7mm_mleft.7mm_ifm">2.<text:tab/>daarbij de mogelijkheden te onderzoeken om de step-up of winstrekening te corrigeren voor inflatie of andere faire aanpassingen,</text:p>
      <text:p text:style-name="ifm_p_mt.3.76mm_ifm">en gaat over tot de orde van de dag.</text:p>
      <text:p text:style-name="ifm_p_mt.3.76mm_ifm">Van den Oetelaar</text:p>
      <text:p text:style-name="ifm_p_ifm">Walenkamp</text:p>
      <text:p text:style-name="ifm_p_ifm">Beuk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48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48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 van het lid Van den Oetelaar c.s. over de verwachte lange termijn opbrengsten uit de vermogenswinstbelasting</dc:title>
    <meta:user-defined meta:name="OVERHEIDop.ParlID/DC.identifier">kst-36748-K</meta:user-defined>
    <meta:user-defined meta:name="OVERHEIDop.ondernummer">K</meta:user-defined>
    <meta:user-defined meta:name="DCTERMS.W3CDTF/DCTERMS.available">2026-07-0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Oetelaar c.s. over de verwachte lange termijn opbrengsten uit de vermogenswinstbelast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inkomstenbelasting 2001 om werkelijke inkomsten uit bezittingen en schulden in box 3 te belasten (Wet werkelijk rendement box 3); Motie van het lid Van den Oetelaar c.s. over de verwachte lange termijn opbrengsten uit de vermogenswinst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6-06-30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OVERHEIDop.indiener">Van Den Oetelaar</meta:user-defined>
    <meta:user-defined meta:name="OVERHEIDop.versieInformatie"/>
  </office:meta>
</office:document-meta>
</file>