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J
      <text:tab/>MOTIE VAN HET LID KROON C.S.</text:h>
      <text:p text:style-name="ifm_p_ifm">Voorgesteld 30 juni 2026</text:p>
      <text:p text:style-name="ifm_p_mt.3.76mm_ifm">De Kamer,</text:p>
      <text:p text:style-name="ifm_p_mt.3.76mm_ifm">gehoord de beraadslaging,</text:p>
      <text:p text:style-name="ifm_p_mt.3.76mm_ifm">overwegende dat de voorliggende wet, bevestigd door de brief van de Staatssecretaris van 19 juni onvoldoende compleet is om op korte termijn in een volledige en zorgvuldige wetsbehandeling af te maken, met of zonder novelle;</text:p>
      <text:p text:style-name="ifm_p_mt.3.76mm_ifm">overwegende dat er een maatschappelijk en zulks bevestigd in de Tweede Kamer door de Motie Vermeer, meer draagvlak is voor een vermogenswinstbelasting dan voor een vermogensaanwasbelasting;</text:p>
      <text:p text:style-name="ifm_p_mt.3.76mm_ifm">overwegende dat het investeren in de implementatie van een tijdelijke wet gebaseerd op het vermogensaanwas-principe niet doelmatig is en de maatschappij onzekerheid geeft;</text:p>
      <text:p text:style-name="ifm_p_mt.3.76mm_ifm">verzoekt de regering de voorliggende wet terug te trekken en de komende periode al haar energie te richten op het inrichten van een wet gebaseerd op het principe van vermogenswinstbelasting,</text:p>
      <text:p text:style-name="ifm_p_mt.3.76mm_ifm">en gaat over tot de orde van de dag.</text:p>
      <text:p text:style-name="ifm_p_mt.3.76mm_ifm">Kroon</text:p>
      <text:p text:style-name="ifm_p_ifm">Baumgarten</text:p>
      <text:p text:style-name="ifm_p_ifm">Van Rooijen</text:p>
      <text:p text:style-name="ifm_p_ifm">Beukering</text:p>
      <text:p text:style-name="ifm_p_ifm">Van Strien</text:p>
      <text:p text:style-name="ifm_p_ifm">Walenkamp</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J<text:tab/><text:page-number text:select-page="current"/></text:p>
      </style:footer>
    </style:master-page>
    <style:master-page xmlns:sdu-fn="http://schema.sdu.nl/2011/07/functions" style:name="Landscape" style:page-layout-name="landscape-margin-text">
      <style:footer>
        <text:p text:style-name="footer">Eerste Kamer, vergaderjaar 2025-2026, 36 74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van het lid Kroon c.s. over investeren in een wet gebaseerd op vermogenswinstbelasting</dc:title>
    <meta:user-defined meta:name="OVERHEIDop.ParlID/DC.identifier">kst-36748-J</meta:user-defined>
    <meta:user-defined meta:name="OVERHEIDop.ondernummer">J</meta:user-defined>
    <meta:user-defined meta:name="DCTERMS.W3CDTF/DCTERMS.available">2026-07-01</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Motie van het lid Kroon c.s. over investeren in een wet gebaseerd op vermogenswinstbela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Motie van het lid Kroon c.s. over investeren in een wet gebaseerd op vermogenswins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6-30</meta:user-defined>
    <meta:user-defined meta:name="OVERHEIDop.dossiertitel">Wijziging van de Wet inkomstenbelasting 2001 om werkelijke inkomsten uit bezittingen en schulden in box 3 te belasten (Wet werkelijk rendement box 3)</meta:user-defined>
    <meta:user-defined meta:name="OVERHEIDop.indiener">Kroon</meta:user-defined>
    <meta:user-defined meta:name="OVERHEIDop.versieInformatie"/>
  </office:meta>
</office:document-meta>
</file>