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 </text:h>
      <text:h text:style-name="ifm_p_font.bold_size.9.06pt_mt.18.8mm_indent.-58.5mm_ifm" text:outline-level="1">Nr. 41
      <text:tab/>GEWIJZIGDE MOTIE VAN HET LID VAN EIJK C.S. TER VERVANGING VAN DIE GEDRUKT ONDER NR. 16</text:h>
      <text:p text:style-name="ifm_p_ifm">Voorgesteld 10 februari 2026</text:p>
      <text:p text:style-name="ifm_p_mt.3.76mm_ifm">De Kamer,</text:p>
      <text:p text:style-name="ifm_p_mt.3.76mm_ifm">gehoord de beraadslaging,</text:p>
      <text:p text:style-name="ifm_p_mt.3.76mm_ifm">overwegende dat in het voorgestelde box-3-stelsel het eigen gebruik van onroerende zaken forfaitair wordt belast tegen 3,35% van de WOZ-waarde, uitgaande van een volledig jaar;</text:p>
      <text:p text:style-name="ifm_p_mt.3.76mm_ifm">overwegende dat dit kan leiden tot belastingheffing over een voordeel dat niet of slechts gedeeltelijk is genoten, met name bij vakantiewoningen met een deels consumptief karakter;</text:p>
      <text:p text:style-name="ifm_p_mt.3.76mm_ifm">overwegende dat de WOZ-waarde een onvolmaakte grondslag vormt en de voorgestelde systematiek juridisch kwetsbaar is;</text:p>
      <text:p text:style-name="ifm_p_mt.3.76mm_ifm">verzoekt de regering een verkenning te doen naar een uitvoerbare tegenbewijsregeling voor (i) het werkelijke voordeel van eigen gebruik van onroerende zaken, en (ii) de openingsbalanswaarde van vastgoed in box 3, en de Kamer voor 1 juli 2026 te informeren over de uitkomsten,</text:p>
      <text:p text:style-name="ifm_p_mt.3.76mm_ifm">en gaat over tot de orde van de dag,</text:p>
      <text:p text:style-name="ifm_p_mt.3.76mm_ifm">Van Eijk</text:p>
      <text:p text:style-name="ifm_p_ifm">Stoffe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41<text:tab/><text:page-number text:select-page="current"/></text:p>
      </style:footer>
    </style:master-page>
    <style:master-page xmlns:sdu-fn="http://schema.sdu.nl/2011/07/functions" style:name="Landscape" style:page-layout-name="landscape-margin-text">
      <style:footer>
        <text:p text:style-name="footer">Tweede Kamer, vergaderjaar 2025-2026, 36 74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Motie (gewijzigd/nader); Gewijzigde motie van het lid Van Eijk c.s. over een verkenning naar een uitvoerbare tegenbewijsregeling voor het werkelijke voordeel van eigen gebruik van onroerende zaken en de openingsbalanswaarde van vastgoed in box 3 (t.v.v. 36748-16)</dc:title>
    <meta:user-defined meta:name="OVERHEIDop.ParlID/DC.identifier">kst-36748-41</meta:user-defined>
    <meta:user-defined meta:name="OVERHEIDop.ondernummer">41</meta:user-defined>
    <meta:user-defined meta:name="DCTERMS.W3CDTF/DCTERMS.available">2026-02-11</meta:user-defined>
    <meta:user-defined meta:name="OVERHEIDop.KamerstukTypen/DC.type">Motie</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Gewijzigde motie van het lid Van Eijk c.s. over een verkenning naar een uitvoerbare tegenbewijsregeling voor het werkelijke voordeel van eigen gebruik van onroerende zaken en de openingsbalanswaarde van vastgoed in box 3 (t.v.v. 36748-16)</meta:user-defined>
    <meta:user-defined meta:name="OVERHEIDop.indiener">P.A. Grinwis</meta:user-defined>
    <meta:user-defined meta:name="OVERHEIDop.indiener">C. Stoffer</meta:user-defined>
    <meta:user-defined meta:name="OVERHEIDop.indiener">W.P.J. van Eijk</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Wijziging van de Wet inkomstenbelasting 2001 om werkelijke inkomsten uit bezittingen en schulden in box 3 te belasten (Wet werkelijk rendement box 3); Motie (gewijzigd/nader); Gewijzigde motie van het lid Van Eijk c.s. over een verkenning naar een uitvoerbare tegenbewijsregeling voor het werkelijke voordeel van eigen gebruik van onroerende zaken en de openingsbalanswaarde van vastgoed in box 3 (t.v.v. 36748-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