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4
      <text:tab/>MOTIE VAN DE LEDEN GRINWIS EN VERMEER</text:h>
      <text:p text:style-name="ifm_p_ifm">Voorgesteld tijdens het wetgevingsoverleg van 4 februari 2026</text:p>
      <text:p text:style-name="ifm_p_mt.3.76mm_ifm">De Kamer,</text:p>
      <text:p text:style-name="ifm_p_mt.3.76mm_ifm">gehoord de beraadslaging,</text:p>
      <text:p text:style-name="ifm_p_mt.3.76mm_ifm">overwegende dat de leegwaarderatiocorrectie de inbrengwaarde van vastgoed bij inwerkingtreding van het nieuwe box 3-stelsel dermate drukt dat het kan leiden ofwel tot het (tijdelijk) uit de (sociale) verhuur halen van vastgoed voor 1 januari 2028 ofwel tot een extra hoge belastingaanslag bij verkoop zonder huurders na 1 januari 2028;</text:p>
      <text:p text:style-name="ifm_p_mt.3.76mm_ifm">overwegende dat er nood is aan sociaal en anderszins betaalbaar verhuurde woningen;</text:p>
      <text:p text:style-name="ifm_p_mt.3.76mm_ifm">verzoekt de regering de nadelen van de leegwaarderatiocorrectie bij de beginwaarde van een woning bij inwerkingtreding van het nieuwe box 3-stelsel onafhankelijk te onderzoeken, met name voor de beschikbaarheid van particulier betaalbaar verhuurde huizen, en de Kamer voor het Belastingplan 2027 te informeren over de uitkomsten en de eventuele consequenties voor de omgang met de leegwaarderatio bij het bepalen van de inbrengwaarde,</text:p>
      <text:p text:style-name="ifm_p_mt.3.76mm_ifm">en gaat over tot de orde van de dag.</text:p>
      <text:p text:style-name="ifm_p_mt.3.76mm_ifm">Grinwi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4<text:tab/><text:page-number text:select-page="current"/></text:p>
      </style:footer>
    </style:master-page>
    <style:master-page xmlns:sdu-fn="http://schema.sdu.nl/2011/07/functions" style:name="Landscape" style:page-layout-name="landscape-margin-text">
      <style:footer>
        <text:p text:style-name="footer">Tweede Kamer, vergaderjaar 2025-2026, 36 74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Motie van de leden Grinwis en Vermeer over de nadelen onderzoeken van de leegwaarderatiocorrectie bij de beginwaarde van een woning bij inwerkingtreding van het nieuwe box 3-stelse</dc:title>
    <meta:user-defined meta:name="OVERHEIDop.ParlID/DC.identifier">kst-36748-34</meta:user-defined>
    <meta:user-defined meta:name="OVERHEIDop.ondernummer">34</meta:user-defined>
    <meta:user-defined meta:name="DCTERMS.W3CDTF/DCTERMS.available">2026-02-05</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Motie van de leden Grinwis en Vermeer over de nadelen onderzoeken van de leegwaarderatiocorrectie bij de beginwaarde van een woning bij inwerkingtreding van het nieuwe box 3-stelse</meta:user-defined>
    <meta:user-defined meta:name="OVERHEIDop.indiener">H. Vermeer</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Wijziging van de Wet inkomstenbelasting 2001 om werkelijke inkomsten uit bezittingen en schulden in box 3 te belasten (Wet werkelijk rendement box 3); Motie; Motie van de leden Grinwis en Vermeer over de nadelen onderzoeken van de leegwaarderatiocorrectie bij de beginwaarde van een woning bij inwerkingtreding van het nieuwe box 3-stel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