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33
      <text:tab/>MOTIE VAN DE LEDEN GRINWIS EN VERMEER</text:h>
      <text:p text:style-name="ifm_p_ifm">Voorgesteld tijdens het wetgevingsoverleg van 4 februari 2026</text:p>
      <text:p text:style-name="ifm_p_mt.3.76mm_ifm">De Kamer,</text:p>
      <text:p text:style-name="ifm_p_mt.3.76mm_ifm">gehoord de beraadslaging,</text:p>
      <text:p text:style-name="ifm_p_mt.3.76mm_ifm">constaterende dat de Wet werkelijk rendement leidt tot een forse belastingdruk op NSW-landgoederen, omdat bij de overdracht aan de volgende generatie belasting betaald moet worden over de stijging van de WOZ-waarde;</text:p>
      <text:p text:style-name="ifm_p_mt.3.76mm_ifm">overwegende dat met het oog op het behoud van natuurschoon, cultureel erfgoed en publieke recreatie de Natuurschoonwet al bijna 100 jaar de instandhouding van NSW-landgoederen bevordert, en dat de voorgestelde heffing indruist tegen de geest van de Natuurschoonwet;</text:p>
      <text:p text:style-name="ifm_p_mt.3.76mm_ifm">verzoekt de regering een regeling uit te werken waarin bij vererving of schenking de papieren waardestijging van NSW-landgoederen niet wordt belast, met als voorwaarde dat in lijn met de Natuurschoonwet de NSW-status 25 jaar behouden blijft, en deze regeling in een komend belastingplan aan de Kamer voor te leggen,</text:p>
      <text:p text:style-name="ifm_p_mt.3.76mm_ifm">en gaat over tot de orde van de dag.</text:p>
      <text:p text:style-name="ifm_p_mt.3.76mm_ifm">Grinwi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de leden Grinwis en Vermeer over een regeling uitwerken waarin bij vererving of schenking de papieren waardestijging van NSW-landgoederen niet wordt belast</dc:title>
    <meta:user-defined meta:name="OVERHEIDop.ParlID/DC.identifier">kst-36748-33</meta:user-defined>
    <meta:user-defined meta:name="OVERHEIDop.ondernummer">33</meta:user-defined>
    <meta:user-defined meta:name="DCTERMS.W3CDTF/DCTERMS.available">2026-02-05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Vermeer over een regeling uitwerken waarin bij vererving of schenking de papieren waardestijging van NSW-landgoederen niet wordt belast</meta:user-defined>
    <meta:user-defined meta:name="OVERHEIDop.indiener">H. Vermeer</meta:user-defined>
    <meta:user-defined meta:name="OVERHEIDop.indiener">P.A. Grinwis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Wijziging van de Wet inkomstenbelasting 2001 om werkelijke inkomsten uit bezittingen en schulden in box 3 te belasten (Wet werkelijk rendement box 3); Motie; Motie van de leden Grinwis en Vermeer over een regeling uitwerken waarin bij vererving of schenking de papieren waardestijging van NSW-landgoederen niet wordt be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