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19
      <text:tab/>MOTIE VAN HET LID VAN EIJK C.S.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overwegende dat de overgang naar een stelsel van werkelijk rendement in box 3 kansen biedt om particulier beleggen te stimuleren en privaat kapitaal te mobiliseren voor Nederlandse en Europese bedrijven;</text:p>
      <text:p text:style-name="ifm_p_mt.3.76mm_ifm">overwegende dat eenvoud essentieel is voor draagvlak, en complexe voorwaarden of sectorale afbakeningen particulier beleggen onnodig ontmoedigen;</text:p>
      <text:p text:style-name="ifm_p_mt.3.76mm_ifm">overwegende dat andere landen laten zien dat eenvoudige fiscale regelingen, zoals vrijstellingen voor rente en dividend of laagdrempelige beleggingsrekeningen, effectief kunnen zijn;</text:p>
      <text:p text:style-name="ifm_p_mt.3.76mm_ifm">overwegende dat het van groot belang is dat Nederland werkt aan economische groei en strategische autonomie in Europees verband;</text:p>
      <text:p text:style-name="ifm_p_mt.3.76mm_ifm">verzoekt de regering parallel aan de invoering van het nieuwe box 3-stelsel te verkennen hoe een brede, eenvoudige fiscale regeling kan worden vormgegeven die langetermijnbeleggen in Nederlandse en Europese ondernemingen aantrekkelijker maakt,</text:p>
      <text:p text:style-name="ifm_p_mt.3.76mm_ifm">en gaat over tot de orde van de dag.</text:p>
      <text:p text:style-name="ifm_p_mt.3.76mm_ifm">Van Eijk</text:p>
      <text:p text:style-name="ifm_p_ifm">Oosterhuis</text:p>
      <text:p text:style-name="ifm_p_ifm">Inge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het lid Van Eijk c.s. over een brede fiscale regeling om langetermijnbeleggen in Nederlandse en Europese ondernemingen aantrekkelijker te maken</dc:title>
    <meta:user-defined meta:name="OVERHEIDop.ParlID/DC.identifier">kst-36748-19</meta:user-defined>
    <meta:user-defined meta:name="OVERHEIDop.ondernummer">19</meta:user-defined>
    <meta:user-defined meta:name="DCTERMS.W3CDTF/DCTERMS.available">2026-01-2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Eijk c.s. over een brede fiscale regeling om langetermijnbeleggen in Nederlandse en Europese ondernemingen aantrekkelijker te maken</meta:user-defined>
    <meta:user-defined meta:name="OVERHEIDop.indiener">P.A. Grinwis</meta:user-defined>
    <meta:user-defined meta:name="OVERHEIDop.indiener">I. (Inge) van Dijk</meta:user-defined>
    <meta:user-defined meta:name="OVERHEIDop.indiener">H. Oosterhuis</meta:user-defined>
    <meta:user-defined meta:name="OVERHEIDop.indiener">W.P.J. van Eijk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t inkomstenbelasting 2001 om werkelijke inkomsten uit bezittingen en schulden in box 3 te belasten (Wet werkelijk rendement box 3); Motie; Motie van het lid Van Eijk c.s. over een brede fiscale regeling om langetermijnbeleggen in Nederlandse en Europese ondernemingen aantrekkelijke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