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8
      <text:tab/>MOTIE VAN DE LEDEN VAN EIJK EN MARTENS-AMERICA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de gerichte fiscale uitzondering in box 3 voor aandelen in startende ondernemingen kan bijdragen aan innovatie, economische groei en het toekomstig verdienvermogen van Nederland;</text:p>
      <text:p text:style-name="ifm_p_mt.3.76mm_ifm">overwegende dat investeringen in start-ups en scale-ups gepaard gaan met hoge risico's en beperkte liquiditeit, wat vraagt om een passend en investeringsvriendelijk fiscaal kader;</text:p>
      <text:p text:style-name="ifm_p_mt.3.76mm_ifm">overwegende dat indirecte investeringen via start-upfondsen en fund-of- funds particuliere beleggers toegang geven tot risicospreiding en kapitaalmobilisatie;</text:p>
      <text:p text:style-name="ifm_p_mt.3.76mm_ifm">overwegende dat het onwenselijk is dat belasting wordt geheven over vermogenswinsten die nog niet liquide zijn;</text:p>
      <text:p text:style-name="ifm_p_mt.3.76mm_ifm">verzoekt de regering:</text:p>
      <text:p text:style-name="ifm_p_indent.-5mm_mleft.5mm_ifm">–<text:tab/>bij de verdere uitwerking van de fiscale regeling voor aandelen in startende ondernemingen te zorgen voor een ruimhartige en investeringsvriendelijke toepassing;</text:p>
      <text:p text:style-name="ifm_p_indent.-5mm_mleft.5mm_ifm">–<text:tab/>te bezien of directe en indirecte investeringen fiscaal behandeld kunnen worden;</text:p>
      <text:p text:style-name="ifm_p_indent.-5mm_mleft.5mm_ifm">–<text:tab/>te bezien of belastingheffing kan aansluiten bij daadwerkelijke liquiditeit, met ruimte voor tegenbewijs bij aantoonbare niet verhandelbaarheid,</text:p>
      <text:p text:style-name="ifm_p_ifm">en gaat over tot de orde van de dag.</text:p>
      <text:p text:style-name="ifm_p_mt.3.76mm_ifm">Van Eijk</text:p>
      <text:p text:style-name="ifm_p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de leden Van Eijk en Martens-America over een ruimhartige en investeringsvriendelijke toepassing van de fiscale regeling voor aandelen in startende ondernemingen</dc:title>
    <meta:user-defined meta:name="OVERHEIDop.ParlID/DC.identifier">kst-36748-18</meta:user-defined>
    <meta:user-defined meta:name="OVERHEIDop.ondernummer">18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Eijk en Martens-America over een ruimhartige en investeringsvriendelijke toepassing van de fiscale regeling voor aandelen in startende ondernemingen</meta:user-defined>
    <meta:user-defined meta:name="OVERHEIDop.indiener">C. Martens-America</meta:user-defined>
    <meta:user-defined meta:name="OVERHEIDop.indiener">W.P.J. van Eijk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de leden Van Eijk en Martens-America over een ruimhartige en investeringsvriendelijke toepassing van de fiscale regeling voor aandelen in startende onderne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