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 3 te belasten (Wet werkelijk rendement box 3)</text:h>
      <text:h text:style-name="ifm_p_font.bold_size.9.06pt_mt.18.8mm_indent.-58.5mm_ifm" text:outline-level="1">Nr. 16
      <text:tab/>MOTIE VAN HET LID VAN EIJK C.S.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overwegende dat in het voorgestelde box 3-stelsel het eigen gebruik van onroerende zaken forfaitair wordt belast tegen 3,35% van de WOZ-waarde, uitgaande van een volledig jaar;</text:p>
      <text:p text:style-name="ifm_p_mt.3.76mm_ifm">overwegende dat dit kan leiden tot belastingheffing over een voordeel dat niet of slechts gedeeltelijk is genoten, met name bij vakantiewoningen met een deels consumptief karakter;</text:p>
      <text:p text:style-name="ifm_p_mt.3.76mm_ifm">overwegende dat de WOZ-waarde een onvolmaakte grondslag vormt en de voorgestelde systematiek juridisch kwetsbaar is;</text:p>
      <text:p text:style-name="ifm_p_mt.3.76mm_ifm">verzoekt de regering uit te werken of het mogelijk is een uitvoerbare tegenbewijsregeling op te nemen voor het werkelijke voordeel van eigen gebruik van onroerende zaken;</text:p>
      <text:p text:style-name="ifm_p_mt.3.76mm_ifm">verzoekt de regering tevens een tegenbewijsregeling voor de openingsbalanswaarde van vastgoed in box 3 uit te werken,</text:p>
      <text:p text:style-name="ifm_p_mt.3.76mm_ifm">en gaat over tot de orde van de dag.</text:p>
      <text:p text:style-name="ifm_p_mt.3.76mm_ifm">Van Eijk</text:p>
      <text:p text:style-name="ifm_p_ifm">Stoff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; Motie van het lid Van Eijk c.s. over een tegenbewijsregeling voor het werkelijke voordeel van eigen gebruik van onroerende zaken</dc:title>
    <meta:user-defined meta:name="OVERHEIDop.ParlID/DC.identifier">kst-36748-16</meta:user-defined>
    <meta:user-defined meta:name="OVERHEIDop.ondernummer">16</meta:user-defined>
    <meta:user-defined meta:name="DCTERMS.W3CDTF/DCTERMS.available">2026-01-21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Eijk c.s. over een tegenbewijsregeling voor het werkelijke voordeel van eigen gebruik van onroerende zaken</meta:user-defined>
    <meta:user-defined meta:name="OVERHEIDop.indiener">P.A. Grinwis</meta:user-defined>
    <meta:user-defined meta:name="OVERHEIDop.indiener">C. Stoffer</meta:user-defined>
    <meta:user-defined meta:name="OVERHEIDop.indiener">W.P.J. van Eijk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Wijziging van de Wet inkomstenbelasting 2001 om werkelijke inkomsten uit bezittingen en schulden in box 3 te belasten (Wet werkelijk rendement box 3); Motie; Motie van het lid Van Eijk c.s. over een tegenbewijsregeling voor het werkelijke voordeel van eigen gebruik van onroerend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