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
         J
      <text:tab/>MOTIE VAN HET LID SCHALK C.S.</text:h>
      <text:p text:style-name="ifm_p_ifm">Voorgesteld 7 juli 2026</text:p>
      <text:p text:style-name="ifm_p_mt.3.76mm_ifm">De Kamer,</text:p>
      <text:p text:style-name="ifm_p_mt.3.76mm_ifm">gehoord de beraadslaging,</text:p>
      <text:p text:style-name="ifm_p_mt.3.76mm_ifm">constaterende dat de Wet meer zekerheid flexwerkers nulurencontracten afschaft en bandbreedtecontracten introduceert;</text:p>
      <text:p text:style-name="ifm_p_mt.3.76mm_ifm">overwegende dat het bieden van meer zekerheid aan flexwerkers een legitiem doel is, maar dat op de huidige krappe arbeidsmarkt bij werkgevers en werknemers een reële behoefte bestaat aan vrijwillige flexibiliteit;</text:p>
      <text:p text:style-name="ifm_p_mt.3.76mm_ifm">constaterende dat cruciale sectoren, zoals de zorg en onderwijs, met aanzienlijke personeelstekorten kampen, waarbij een aanzienlijke groep werknemers vrijwillig en bewust kiest voor een nulurencontract om in noodgevallen in te vallen;</text:p>
      <text:p text:style-name="ifm_p_mt.3.76mm_ifm">verzoekt de regering het onderdeel van de Wet meer zekerheid flexwerkers dat ziet op de afschaffing van nulurencontracten niet in werking te laten treden voordat in overleg met de betrokken sectoren werkbare oplossingen zijn uitgewerkt en geïmplementeerd voor de geconstateerde knelpunten, bijvoorbeeld door een uitzondering van het verbod op nulurencontracten voor de betrokken sectoren op basis van aantoonbare vrijwilligheid van werknemers,</text:p>
      <text:p text:style-name="ifm_p_mt.3.76mm_ifm">en gaat over tot de orde van de dag.</text:p>
      <text:p text:style-name="ifm_p_mt.3.76mm_ifm">Schalk</text:p>
      <text:p text:style-name="ifm_p_ifm">Lagas</text:p>
      <text:p text:style-name="ifm_p_ifm">Bezaan</text:p>
      <text:p text:style-name="ifm_p_ifm">Van den Oet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6, J<text:tab/><text:page-number text:select-page="current"/></text:p>
      </style:footer>
    </style:master-page>
    <style:master-page xmlns:sdu-fn="http://schema.sdu.nl/2011/07/functions" style:name="Landscape" style:page-layout-name="landscape-margin-text">
      <style:footer>
        <text:p text:style-name="footer">Eerste Kamer, vergaderjaar 2025-2026, 36 74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van het lid Schalk c.s. over een uitzondering van het verbod op nulurencontracten</dc:title>
    <meta:user-defined meta:name="OVERHEIDop.ParlID/DC.identifier">kst-36746-J</meta:user-defined>
    <meta:user-defined meta:name="OVERHEIDop.ondernummer">J</meta:user-defined>
    <meta:user-defined meta:name="DCTERMS.W3CDTF/DCTERMS.available">2026-07-16</meta:user-defined>
    <meta:user-defined meta:name="OVERHEIDop.KamerstukTypen/DC.type">Motie</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Motie van het lid Schalk c.s. over een uitzondering van het verbod op nulurencontract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van het lid Schalk c.s. over een uitzondering van het verbod op nulurencontra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6-07-07</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OVERHEIDop.indiener">Schalk</meta:user-defined>
    <meta:user-defined meta:name="OVERHEIDop.versieInformatie"/>
  </office:meta>
</office:document-meta>
</file>