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
         I
      <text:tab/>MOTIE VAN HET LID LAGAS</text:h>
      <text:p text:style-name="ifm_p_ifm">Voorgesteld 7 juli 2026</text:p>
      <text:p text:style-name="ifm_p_mt.3.76mm_ifm">De Kamer,</text:p>
      <text:p text:style-name="ifm_p_mt.3.76mm_ifm">gehoord de beraadslaging,</text:p>
      <text:p text:style-name="ifm_p_mt.3.76mm_ifm">constaterende dat de regering met verschillende wetgevingstrajecten werkt aan een hervorming van de arbeidsmarkt, waaronder de Wet meer zekerheid flexwerkers, de voorgenomen wijziging met betrekking tot de Regeling dienstverlening aan huis en de nieuwe Zelfstandigenwet;</text:p>
      <text:p text:style-name="ifm_p_mt.3.76mm_ifm">overwegende dat de samenloop van deze wetsvoorstellen voor werkgevers, werknemers, zelfstandigen, burgers die werkgever worden en uitvoeringsorganisaties kan leiden tot onbedoelde effecten, onduidelijkheden en knelpunten in de uitvoering;</text:p>
      <text:p text:style-name="ifm_p_mt.3.76mm_ifm">overwegende dat dit in sectoren met een wisselende en moeilijk voorspelbare arbeidsvraag, zoals de zorg, gevolgen kan hebben voor de beschikbaarheid en continuïteit van de dienstverlening;</text:p>
      <text:p text:style-name="ifm_p_mt.3.76mm_ifm">overwegende dat een integrale beoordeling van de samenhang tussen deze wetgevingstrajecten kan bijdragen aan een zorgvuldige invoering en het voorkomen van onbedoelde neveneffecten;</text:p>
      <text:p text:style-name="ifm_p_mt.3.76mm_ifm">verzoekt de regering de onderlinge samenhang en de gezamenlijke gevolgen van de verschillende wetsvoorstellen met betrekking tot de arbeidsmarkt, waaronder de Wet meer zekerheid flexwerkers, de voorgenomen wijziging van de Regeling dienstverlening aan huis en de nieuwe Zelfstandigenwet, integraal in kaart te brengen;</text:p>
      <text:p text:style-name="ifm_p_mt.3.76mm_ifm">verzoekt de regering de Kamer vóór de inwerkingtreding van deze wijzigingen te informeren over de uitkomsten van deze analyse en de wijze waarop eventuele knelpunten in de uitvoering en samenloop zullen worden ondervangen,</text:p>
      <text:p text:style-name="ifm_p_mt.3.76mm_ifm">en gaat over tot de orde van de dag.</text:p>
      <text:p text:style-name="ifm_p_mt.3.76mm_ifm">Lag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6, I<text:tab/><text:page-number text:select-page="current"/></text:p>
      </style:footer>
    </style:master-page>
    <style:master-page xmlns:sdu-fn="http://schema.sdu.nl/2011/07/functions" style:name="Landscape" style:page-layout-name="landscape-margin-text">
      <style:footer>
        <text:p text:style-name="footer">Eerste Kamer, vergaderjaar 2025-2026, 36 74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van het lid Lagas over een analyse van de wetsvoorstellen met betrekking tot de arbeidsmarkt</dc:title>
    <meta:user-defined meta:name="OVERHEIDop.ParlID/DC.identifier">kst-36746-I</meta:user-defined>
    <meta:user-defined meta:name="OVERHEIDop.ondernummer">I</meta:user-defined>
    <meta:user-defined meta:name="DCTERMS.W3CDTF/DCTERMS.available">2026-07-16</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het lid Lagas over een analyse van de wetsvoorstellen met betrekking tot de arbeidsmark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van het lid Lagas over een analyse van de wetsvoorstellen met betrekking tot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6-07-07</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OVERHEIDop.indiener">Lagas</meta:user-defined>
    <meta:user-defined meta:name="OVERHEIDop.versieInformatie"/>
  </office:meta>
</office:document-meta>
</file>