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H
      <text:tab/>MOTIE VAN HET LID LAGAS</text:h>
      <text:p text:style-name="ifm_p_ifm">Voorgesteld 7 juli 2026</text:p>
      <text:p text:style-name="ifm_p_mt.3.76mm_ifm">De Kamer,</text:p>
      <text:p text:style-name="ifm_p_mt.3.76mm_ifm">gehoord de beraadslaging,</text:p>
      <text:p text:style-name="ifm_p_mt.3.76mm_ifm">constaterende dat de Wet meer zekerheid flexwerkers voorziet in een verbod op nulurenovereenkomsten;</text:p>
      <text:p text:style-name="ifm_p_mt.3.76mm_ifm">constaterende dat er een wijziging van de Regeling dienstverlening aan huis aanstaande is, waardoor pgb-houders werkgever worden in de zin van het arbeidsrecht;</text:p>
      <text:p text:style-name="ifm_p_mt.3.76mm_ifm">overwegende dat pgb-houders veelal geen professionele werkgevers zijn, maar burgers die zelf verantwoordelijk zijn voor het organiseren van passende zorg, waarbij de zorgvraag in de praktijk vaak onvoorspelbaar en fluctuerend is;</text:p>
      <text:p text:style-name="ifm_p_mt.3.76mm_ifm">overwegende dat een aanzienlijke groep zorgmedewerkers bewust kiest voor nulurenovereenkomsten bij meerdere pgb-houders en op deze manier in staat is een aanzienlijk deel van onze zorgbehoefte te vervullen;</text:p>
      <text:p text:style-name="ifm_p_mt.3.76mm_ifm">overwegende dat wanneer nulurenovereenkomsten niet meer mogelijk zijn dit kan leiden tot rechtsonzekerheid voor pgb-houders en zorgverleners en risico’s kan opleveren voor de continuïteit van de zorg;</text:p>
      <text:p text:style-name="ifm_p_mt.3.76mm_ifm">verzoekt de regering de bepalingen inzake het verbod op nulurenovereenkomsten niet op pgb-houders van toepassing te laten zijn, dan wel de inwerkingtreding daarvan voor pgb-houders aan te houden, totdat de Kamer zich heeft kunnen uitspreken over een uitvoerbare regeling voor het werkgeverschap van pgb-houders,</text:p>
      <text:p text:style-name="ifm_p_mt.3.76mm_ifm">en gaat over tot de orde van de dag.</text:p>
      <text:p text:style-name="ifm_p_mt.3.76mm_ifm">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H<text:tab/><text:page-number text:select-page="current"/></text:p>
      </style:footer>
    </style:master-page>
    <style:master-page xmlns:sdu-fn="http://schema.sdu.nl/2011/07/functions" style:name="Landscape" style:page-layout-name="landscape-margin-text">
      <style:footer>
        <text:p text:style-name="footer">Eerste Kamer, vergaderjaar 2025-2026, 36 7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uitvoerbare regeling voor werkgeverschap van pgb-houders</dc:title>
    <meta:user-defined meta:name="OVERHEIDop.ParlID/DC.identifier">kst-36746-H</meta:user-defined>
    <meta:user-defined meta:name="OVERHEIDop.ondernummer">H</meta:user-defined>
    <meta:user-defined meta:name="DCTERMS.W3CDTF/DCTERMS.available">2026-07-16</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Lagas over uitvoerbare regeling voor werkgeverschap van pgb-houd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uitvoerbare regeling voor werkgeverschap van pgb-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7-07</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indiener">Lagas</meta:user-defined>
    <meta:user-defined meta:name="OVERHEIDop.versieInformatie"/>
  </office:meta>
</office:document-meta>
</file>