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
         G
      <text:tab/>MOTIE VAN HET LID LAGAS</text:h>
      <text:p text:style-name="ifm_p_ifm">Voorgesteld 7 juli 2026</text:p>
      <text:p text:style-name="ifm_p_mt.3.76mm_ifm">De Kamer,</text:p>
      <text:p text:style-name="ifm_p_mt.3.76mm_ifm">gehoord de beraadslaging,</text:p>
      <text:p text:style-name="ifm_p_mt.3.76mm_ifm">constaterende dat de Wet meer zekerheid flexwerkers de rechtspositie van werknemers met een flexibele arbeidsrelatie versterkt;</text:p>
      <text:p text:style-name="ifm_p_mt.3.76mm_ifm">constaterende dat de SER heeft geconcludeerd dat een betere balans op de arbeidsmarkt ook vraagt om een aantrekkelijker en beter werkbaar kader voor werkgevers om werknemers in vaste dienst te nemen;</text:p>
      <text:p text:style-name="ifm_p_mt.3.76mm_ifm">overwegende dat een duurzame verschuiving van flexibele naar vaste arbeid alleen kans van slagen heeft wanneer de toename aan lasten en risico’s voor werkgevers in evenwicht is met de uitbreiding van de rechten van werknemers;</text:p>
      <text:p text:style-name="ifm_p_mt.3.76mm_ifm">verzoekt de regering inzichtelijk te maken hoe zij de balans bewaakt tussen de versterking van de rechtspositie van werknemers enerzijds en maatregelen die werkgevers ondersteunen en stimuleren om vaste arbeid aan te bieden anderzijds;</text:p>
      <text:p text:style-name="ifm_p_mt.3.76mm_ifm">verzoekt de regering uiteen te zetten welke maatregelen uit het arbeidsmarktpakket die zijn gericht op het ondersteunen en stimuleren van werkgevers om werknemers in vaste dienst te nemen, reeds zijn uitgewerkt;</text:p>
      <text:p text:style-name="ifm_p_mt.3.76mm_ifm">verzoekt de regering uiteen te zetten welke maatregelen uit het arbeidsmarktpakket die zijn gericht op het ondersteunen en stimuleren van werkgevers om werknemers in vaste dienst te nemen nog uitgewerkt gaan worden;</text:p>
      <text:p text:style-name="ifm_p_mt.3.76mm_ifm">verzoekt de regering daarbij inzichtelijk te maken volgens welke concrete planning bovenstaande zal geschieden,</text:p>
      <text:p text:style-name="ifm_p_mt.3.76mm_ifm">en gaat over tot de orde van de dag.</text:p>
      <text:p text:style-name="ifm_p_mt.3.76mm_ifm">La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6, G<text:tab/><text:page-number text:select-page="current"/></text:p>
      </style:footer>
    </style:master-page>
    <style:master-page xmlns:sdu-fn="http://schema.sdu.nl/2011/07/functions" style:name="Landscape" style:page-layout-name="landscape-margin-text">
      <style:footer>
        <text:p text:style-name="footer">Eerste Kamer, vergaderjaar 2025-2026, 36 74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Lagas over uitwerken van maatregelen voor werkgevers</dc:title>
    <meta:user-defined meta:name="OVERHEIDop.ParlID/DC.identifier">kst-36746-G</meta:user-defined>
    <meta:user-defined meta:name="OVERHEIDop.ondernummer">G</meta:user-defined>
    <meta:user-defined meta:name="DCTERMS.W3CDTF/DCTERMS.available">2026-07-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Lagas over uitwerken van maatregelen voor werkgev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Lagas over uitwerken van maatregelen voor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7-07</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indiener">Lagas</meta:user-defined>
    <meta:user-defined meta:name="OVERHEIDop.versieInformatie"/>
  </office:meta>
</office:document-meta>
</file>