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
         A<text:tab/>BRIEF VAN DE MINISTER VAN SOCIALE ZAKEN EN WERKGELEGENHEID</text:h>
      <text:p text:style-name="ifm_p_mt.3.76mm_ifm">Aan de Voorzitter van de Eerste Kamer der Staten-Generaal</text:p>
      <text:p text:style-name="ifm_p_mt.3.76mm_ifm">Den Haag, 12 mei 2026</text:p>
      <text:p text:style-name="ifm_p_mt.3.76mm_ifm">Op dinsdag 12 mei heeft de Tweede Kamer het wetsvoorstel meer zekerheid flexwerkers aangenomen, waarna het voorstel aan uw Kamer is doorgeleid. Ik wil u informeren over de relatie tussen dit wetsvoorstel en het Herstel- en Veerkrachtplan (HVP).</text:p>
      <text:p text:style-name="ifm_p_mt.3.76mm_ifm">Een aantal hervormingen die opgenomen zijn in het HVP zijn niet langer haalbaar binnen de HVP-deadline, waaronder de mijlpaal met betrekking tot de Wet basisverzekering arbeidsongeschiktheid zelfstandigen (Baz). Zonder actie van het kabinet zou dit betekenen dat Nederland kan rekenen op een forse korting van maximaal ruim € 600ÿmiljoen per niet-behaalde mijlpaal.</text:p>
      <text:p text:style-name="ifm_p_mt.3.76mm_ifm">Na constructief overleg op ambtelijk niveau is een principeakkoord bereikt met de Europese Commissie over de wijzigingen van het HVP<text:note text:id="ID-1247563-d40e78" text:note-class="footnote"><text:note-citation text:label="1 ">1</text:note-citation><text:note-body><text:p text:style-name="ifm_p_font.normal_size.6.93pt_mt..5mm_indent.-0.1161in_mleft.0.1161in_ifm">Uw Kamer is eerder geïnformeerd over de relatie tussen het wetsvoorstel Rechtsvermoeden en het HVP.</text:p></text:note-body></text:note>. Deze wijziging dient formeel nog te worden goedgekeurd door de Europese Commissie en de Raad.<text:note text:id="ID-1247563-d40e87" text:note-class="footnote"><text:note-citation text:label="2 ">2</text:note-citation><text:note-body><text:p text:style-name="ifm_p_font.normal_size.6.93pt_mt..5mm_indent.-0.1161in_mleft.0.1161in_ifm">Over het totaal pakket aan wijzigingen van het HVP wordt uw Kamer binnenkort geïnformeerd door de Minister van Financiën.</text:p></text:note-body></text:note> In overleg met de Commissie kan de mijlpaal met betrekking tot de Baz worden vervangen door de Wet meer zekerheid flexwerkers. Door de mijlpaal van de Baz te vervangen door de Wet meer zekerheid flexwerkers kan een korting worden voorkomen.</text:p>
      <text:p text:style-name="ifm_p_mt.3.76mm_ifm">Voorwaarde hierbij is dat dit wetsvoorstel uiterlijk op 31 augustus 2026 (tot wet verheven en) in het Staatsblad gepubliceerd moet zijn en het onderdeel gelijkwaardige arbeidsvoorwaarden voor uitzendkrachten van dit wetsvoorstel uiterlijk 31 december 2026 in werking dient te treden. Om die datum te kunnen halen, is het van belang dat uw Kamer de behandeling van dit wetsvoorstel voor het zomerreces 2026 afrondt en over dit wetsvoorstel stemt.</text:p>
      <text:p text:style-name="ifm_p_mt.3.76mm_ifm">Ik realiseer me dat de Eerste Kamer een volle agenda heeft, de Minister van Werk en Participatie reeds eenzelfde verzoek heeft gedaan met betrekking tot het wetsvoorstel voor het invoeren van een rechtsvermoeden van arbeidsovereenkomst op basis van een uurtarief, en dat het wetsvoorstel meer zekerheid flexwerkers hiermee een zeer krappe behandelperiode heeft.</text:p>
      <text:p text:style-name="ifm_p_mt.3.76mm_ifm">Niettemin verzoek ik uw Kamer te kijken naar de mogelijkheden om het wetsvoorstel spoedig te behandelen. Ik dank u zeer voor uw begrip.</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6, A<text:tab/><text:page-number text:select-page="current"/></text:p>
      </style:footer>
    </style:master-page>
    <style:master-page xmlns:sdu-fn="http://schema.sdu.nl/2011/07/functions" style:name="Landscape" style:page-layout-name="landscape-margin-text">
      <style:footer>
        <text:p text:style-name="footer">Eerste Kamer, vergaderjaar 2025-2026, 36 74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Brief van de minister van SZW over behandeling wetsvoorstel meer zekerheid flexwerkers</dc:title>
    <meta:user-defined meta:name="OVERHEIDop.ParlID/DC.identifier">kst-36746-A</meta:user-defined>
    <meta:user-defined meta:name="OVERHEIDop.ondernummer">A</meta:user-defined>
    <meta:user-defined meta:name="DCTERMS.W3CDTF/DCTERMS.available">2026-05-13</meta:user-defined>
    <meta:user-defined meta:name="OVERHEIDop.KamerstukTypen/DC.type">Brief</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Brief van de minister van SZW over behandeling wetsvoorstel meer zekerheid flexwerker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Brief van de minister van SZW over behandeling wetsvoorstel meer zekerheid flex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6-05-12</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OVERHEIDop.versieInformatie"/>
  </office:meta>
</office:document-meta>
</file>