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5
      <text:tab/>BRIEF VAN DE MINISTER VAN SOCIALE ZAKEN EN WERKGELEGENHEID</text:h>
      <text:p text:style-name="ifm_p_mt.3.76mm_ifm">Aan de Voorzitter van de Tweede Kamer der Staten-Generaal</text:p>
      <text:p text:style-name="ifm_p_mt.3.76mm_ifm">Den Haag, 9 juli 2025</text:p>
      <text:p text:style-name="ifm_p_mt.3.76mm_ifm">In de memorie van toelichting van het wetsvoorstel meer zekerheid flexwerkers dat op 16 mei 2025 bij Uw Kamer is ingediend, is aangegeven dat het de intentie was, om de onderdelen die zien op de gelijkwaardige arbeidsvoorwaarden voor uitzendkrachten, per 1 januari 2026 in werking te laten treden. Dat was ten tijde van indiening van het wetsvoorstel de eerst mogelijke datum van inwerkingtreding – uiteraard afhankelijk van de voortgang van de parlementaire behandeling.</text:p>
      <text:p text:style-name="ifm_p_mt.3.76mm_ifm">Inmiddels is, met de inbrengdatum voor het verslag van 10 september, duidelijk dat tijdige behandeling vóór het verkiezingsreces niet langer haalbaar is. Om Uw Kamer en partijen (zowel werkgevers als werknemers) tijdig te informeren over de voorziene inwerkingtredingsdatum stuur ik u deze brief. Mijn intentie is om, afhankelijk van de loop van de parlementaire behandeling, dit onderdeel per 1 juli 2026 in werking te laten treden. Cao-partijen bij de ABU en NBBU-cao’s hebben vooruitlopend op de wetswijziging al gelijkwaardige arbeidsvoorwaarden afgesproken per 1-1-2026. Dat waardeer ik.</text:p>
      <text:p text:style-name="ifm_p_mt.3.76mm_ifm">De voorziene inwerkingtredingsdatum van de andere onderdelen van 1 januari 2027 wijzigt niet.</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6, nr. 5<text:tab/><text:page-number text:select-page="current"/></text:p>
      </style:footer>
    </style:master-page>
    <style:master-page xmlns:sdu-fn="http://schema.sdu.nl/2011/07/functions" style:name="Landscape" style:page-layout-name="landscape-margin-text">
      <style:footer>
        <text:p text:style-name="footer">Tweede Kamer, vergaderjaar 2024-2025, 36 7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Brief regering; Update inwerkingtreding wetsvoorstel meer zekerheid flexwerkers</dc:title>
    <meta:user-defined meta:name="OVERHEIDop.ParlID/DC.identifier">kst-36746-5</meta:user-defined>
    <meta:user-defined meta:name="OVERHEIDop.ondernummer">5</meta:user-defined>
    <meta:user-defined meta:name="DCTERMS.W3CDTF/DCTERMS.available">2025-07-17</meta:user-defined>
    <meta:user-defined meta:name="OVERHEIDop.KamerstukTypen/DC.type">Brief</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Update inwerkingtreding wetsvoorstel meer zekerheid flexwerkers</meta:user-defined>
    <meta:user-defined meta:name="OVERHEIDop.indiener">Y.J. van Hijum</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Brief regering; Update inwerkingtreding wetsvoorstel meer zekerheid flex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