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4
      <text:tab/>BRIEF VAN DE MINISTER VAN SOCIALE ZAKEN EN WERKGELEGENHEID</text:h>
      <text:p text:style-name="ifm_p_mt.3.76mm_ifm">Aan de Voorzitter van de Tweede Kamer der Staten-Generaal</text:p>
      <text:p text:style-name="ifm_p_mt.3.76mm_ifm">Den Haag, 21 april 2026</text:p>
      <text:p text:style-name="ifm_p_mt.3.76mm_ifm">Na het plenair debat over het Wetsvoorstel meer zekerheid flexwerkers (Kamerstuk 36 746) van 9 april jl., ontving ik een amendement van mevrouw Michon-Derkzen (Kamerstuk 36 746, nr. 43) om het makkelijker te maken voor werknemers en werkgevers om gebruik te maken van de studenten en scholierenregeling.</text:p>
      <text:h text:style-name="ifm_p_font.bold_mt.3.76mm_page.keep-with-next_ifm" text:outline-level="1">Appreciatie nieuw Amendement Michon-Derkzen</text:h>
      <text:p text:style-name="ifm_p_mt.3.76mm_ifm">Ik heb eerder het amendement van mevrouw Michon-Derkzen (Kamerstuk 36 746, nr. 12) om generiek de leeftijdsgrens voor jongeren met oproepbanen te wijzigen naar 21 jaar ontraden. In het debat heb ik aangegeven aan mevrouw Michon-Derkzen dat ik de regeling echt wil beperken tot scholieren of studenten met bijbanen die dit naast hun school of studie doen. Wordt voldaan aan deze regeling, dan blijft werken op oproepbasis mogelijk.</text:p>
      <text:p text:style-name="ifm_p_mt.3.76mm_ifm">Tegelijkertijd heb ik wel begrip voor haar wens om de administratieve lasten van werkgevers te beperken en de doenbaarheid van de regeling voor MKB-ers te vergroten. Daarom geef ik haar amendement om het voor werknemers en werkgevers makkelijker te maken gebruik te maken van de studenten en scholierenregeling Oordeel Kamer. Met dit amendement wordt geregeld dat elke manier waarop aangetoond wordt dat een werknemer student of scholier is voldoende is om gebruik te maken van deze regeling. Door deze aanpassing geldt als bewijs hiervan ook een collegekaart met studiejaar, een ISIC-kaart, een studiefinancieringsbrief of andere bewijsstuk dat aantoont dat iemand echt student en scholier is. Natuurlijk mits het nog steeds een bijbaan is.</text:p>
      <text:p text:style-name="ifm_p_mt.3.76mm_ifm">Ik acht het wetsvoorstel ook met dit amendement, en de al eerder gegeven amendementen die ik Oordeel Kamer heb gegeven, voldoende in balans.</text:p>
      <text:p text:style-name="ifm_p_mt.3.76mm_ifm">Ik vertrouw erop dat ik hiermee voldoende helderheid heb verschaft voor de stemming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44<text:tab/><text:page-number text:select-page="current"/></text:p>
      </style:footer>
    </style:master-page>
    <style:master-page xmlns:sdu-fn="http://schema.sdu.nl/2011/07/functions" style:name="Landscape" style:page-layout-name="landscape-margin-text">
      <style:footer>
        <text:p text:style-name="footer">Tweede Kamer, vergaderjaar 2025-2026, 36 74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Appreciatie gewijzigd amendement van het lid Michon-Derkzen ter vervanging van nr. 12 over dat bewijs met alle middelen kan worden geleverd of een werknemer scholier of student is (Kamerstuk 36746-43)</dc:title>
    <meta:user-defined meta:name="OVERHEIDop.ParlID/DC.identifier">kst-36746-44</meta:user-defined>
    <meta:user-defined meta:name="OVERHEIDop.ondernummer">44</meta:user-defined>
    <meta:user-defined meta:name="DCTERMS.W3CDTF/DCTERMS.available">2026-04-24</meta:user-defined>
    <meta:user-defined meta:name="OVERHEIDop.KamerstukTypen/DC.type">Brief</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ppreciatie gewijzigd amendement van het lid Michon-Derkzen ter vervanging van nr. 12 over dat bewijs met alle middelen kan worden geleverd of een werknemer scholier of student is (Kamerstuk 36746-43)</meta:user-defined>
    <meta:user-defined meta:name="OVERHEIDop.indiener">J.A. Vijlbrief</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Appreciatie gewijzigd amendement van het lid Michon-Derkzen ter vervanging van nr. 12 over dat bewijs met alle middelen kan worden geleverd of een werknemer scholier of student is (Kamerstuk 36746-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