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42<text:tab/>GEWIJZIGD AMENDEMENT VAN HET LID MICHON-DERKZEN TER VERVANGING VAN DAT GEDRUKT ONDER NR. 13</text:h>
      <text:p text:style-name="ifm_p_ifm">Ontvangen 20 april 2026</text:p>
      <text:p text:style-name="ifm_p_mt.3.76mm_indent.0.13in_ifm">De ondergetekende stelt het volgende amendement voor:</text:p>
      <text:h text:style-name="ifm_p_mt.5.08mm_ifm" text:outline-level="2">I</text:h>
      <text:p text:style-name="ifm_p_mt.3.76mm_indent.0.13in_ifm">In artikel I, onderdeel E, wordt in het voorgestelde artikel 628ab, vijfde lid «60 maanden» vervangen door «36 maanden».</text:p>
      <text:h text:style-name="ifm_p_mt.5.08mm_ifm" text:outline-level="2">II</text:h>
      <text:p text:style-name="ifm_p_mt.3.76mm_indent.0.13in_ifm">In artikel I, onderdeel M, wordt «60 maanden» vervangen door «36 maanden».</text:p>
      <text:h text:style-name="ifm_p_mt.5.08mm_ifm" text:outline-level="2">III</text:h>
      <text:p text:style-name="ifm_p_mt.3.76mm_indent.0.13in_ifm">Artikel I, onderdeel N, wordt als volgt gewijzigd:</text:p>
      <text:p text:style-name="ifm_p_mt.3.76mm_indent.0.13in_ifm">1.<text:s/>In onderdeel 1 wordt «60 maanden» vervangen door «36 maanden».</text:p>
      <text:p text:style-name="ifm_p_mt.3.76mm_indent.0.13in_ifm">2.<text:s/>In onderdeel 4 wordt in het voorgestelde elfde lid «60 maanden» vervangen door «36 maanden».</text:p>
      <text:h text:style-name="ifm_p_mt.5.08mm_ifm" text:outline-level="2">IV</text:h>
      <text:p text:style-name="ifm_p_mt.3.76mm_indent.0.13in_ifm">Artikel I, onderdeel Q, wordt als volgt gewijzigd:</text:p>
      <text:p text:style-name="ifm_p_mt.3.76mm_indent.0.13in_ifm">1.<text:s/>In onderdeel 3 wordt «60 maanden» vervangen door «36 maanden».</text:p>
      <text:p text:style-name="ifm_p_mt.3.76mm_indent.0.13in_ifm">2.<text:s/>In onderdeel 5 wordt in het voorgestelde achtste lid «60 maanden» telkens vervangen door «36 maanden».</text:p>
      <text:p text:style-name="ifm_p_mt.3.76mm_indent.0.13in_ifm">3.<text:s/>In onderdeel 6 wordt in het voorgestelde negende lid «60 maanden» vervangen door «36 maanden».</text:p>
      <text:h text:style-name="ifm_p_mt.5.08mm_ifm" text:outline-level="2">V</text:h>
      <text:p text:style-name="ifm_p_mt.3.76mm_indent.0.13in_ifm">In artikel V wordt in het voorgestelde artikel 229, eerste lid, onder d, «60 maanden» vervangen door «36 maanden».</text:p>
      <text:h text:style-name="ifm_p_font.bold_mt.5.08mm_page.keep-with-next_ifm" text:outline-level="2">Toelichting</text:h>
      <text:p text:style-name="ifm_p_mt.4.23mm_indent.0.13in_ifm">De regering wil dat werkgevers vijf jaar moeten terugkijken of iemand eerder voor ze heeft gewerkt. De regering noemt echter zelf dat 85% van de draaideurconstructies binnen 18 maanden plaatsvindt. Een termijn van drie jaar pakt dus vrijwel alle misbruik aan, maar vermindert de administratieve last voor werkgevers aanzienlijk. Indiener is van mening dat een termijn van 36 maanden aansluit bij de doelstelling van het arbeidsmarktpakket zoals vastgesteld in de hoofdlijnenbrieven van Minister van Gennip. Daar wordt namelijk gesproken van een lange termijn zonder een concrete invulling. Indiener is van mening dat 36 maanden, vergeleken met de huidige zes, een lange termijn is.</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42<text:tab/><text:page-number text:select-page="current"/></text:p>
      </style:footer>
    </style:master-page>
    <style:master-page xmlns:sdu-fn="http://schema.sdu.nl/2011/07/functions" style:name="Landscape" style:page-layout-name="landscape-margin-text">
      <style:footer>
        <text:p text:style-name="footer">Tweede Kamer, vergaderjaar 2025-2026, 36 74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gewijzigd/nader/vervangend); Gewijzigd amendement van het lid Michon-Derkzen ter vervanging van nr. 13 over het vervangen van de termijn van 60 maanden door 36 maanden</dc:title>
    <meta:user-defined meta:name="OVERHEIDop.ParlID/DC.identifier">kst-36746-42</meta:user-defined>
    <meta:user-defined meta:name="OVERHEIDop.ondernummer">42</meta:user-defined>
    <meta:user-defined meta:name="DCTERMS.W3CDTF/DCTERMS.available">2026-05-13</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Gewijzigd amendement van het lid Michon-Derkzen ter vervanging van nr. 13 over het vervangen van de termijn van 60 maanden door 36 maanden</meta:user-defined>
    <meta:user-defined meta:name="OVERHEIDop.indiener">I.J.M. Michon-Derkz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gewijzigd/nader/vervangend); Gewijzigd amendement van het lid Michon-Derkzen ter vervanging van nr. 13 over het vervangen van de termijn van 60 maanden door 36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