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39
      <text:tab/>MOTIE VAN HET LID VAN HOUWELINGEN</text:h>
      <text:p text:style-name="ifm_p_ifm">Voorgesteld 9 april 2026</text:p>
      <text:p text:style-name="ifm_p_mt.3.76mm_ifm">De Kamer,</text:p>
      <text:p text:style-name="ifm_p_mt.3.76mm_ifm">gehoord de beraadslaging,</text:p>
      <text:p text:style-name="ifm_p_mt.3.76mm_ifm">overwegende dat in sectoren zoals de horeca en de zorg sprake is van een sterk fluctuerende vraag naar arbeid en piekbelasting;</text:p>
      <text:p text:style-name="ifm_p_mt.3.76mm_ifm">overwegende dat flexibiliteit in deze sectoren essentieel is om goed te kunnen inspelen op wisselende omstandigheden en noodzakelijkheden;</text:p>
      <text:p text:style-name="ifm_p_mt.3.76mm_ifm">overwegende dat de voorgestelde beperkingen in flexibele contractvormen, waaronder het bandbreedtecontract, mogelijk onvoldoende aansluiten bij deze praktijk;</text:p>
      <text:p text:style-name="ifm_p_mt.3.76mm_ifm">verzoekt de regering om voor sectoren met een aantoonbaar fluctuerende arbeidsvraag, zoals de horeca en de zorg, te onderzoeken op welke wijze ruimte kan worden geboden voor afwijking van en uitzondering op de voorgestelde regels, en de Kamer hierover te informer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39<text:tab/><text:page-number text:select-page="current"/></text:p>
      </style:footer>
    </style:master-page>
    <style:master-page xmlns:sdu-fn="http://schema.sdu.nl/2011/07/functions" style:name="Landscape" style:page-layout-name="landscape-margin-text">
      <style:footer>
        <text:p text:style-name="footer">Tweede Kamer, vergaderjaar 2025-2026, 36 74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Motie; Motie van het lid Van Houwelingen over een onderzoek naar ruimte voor afwijking van de voorgestelde regels voor sectoren met een aantoonbaar fluctuerende arbeidsvraag</dc:title>
    <meta:user-defined meta:name="OVERHEIDop.ParlID/DC.identifier">kst-36746-39</meta:user-defined>
    <meta:user-defined meta:name="OVERHEIDop.ondernummer">39</meta:user-defined>
    <meta:user-defined meta:name="DCTERMS.W3CDTF/DCTERMS.available">2026-04-10</meta:user-defined>
    <meta:user-defined meta:name="OVERHEIDop.KamerstukTypen/DC.type">Motie</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Motie van het lid Van Houwelingen over een onderzoek naar ruimte voor afwijking van de voorgestelde regels voor sectoren met een aantoonbaar fluctuerende arbeidsvraag</meta:user-defined>
    <meta:user-defined meta:name="OVERHEIDop.indiener">P. van Houwelingen</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Motie; Motie van het lid Van Houwelingen over een onderzoek naar ruimte voor afwijking van de voorgestelde regels voor sectoren met een aantoonbaar fluctuerende arbeidsvr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