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38
      <text:tab/>MOTIE VAN HET LID VAN HOUWELINGEN</text:h>
      <text:p text:style-name="ifm_p_ifm">Voorgesteld 9 april 2026</text:p>
      <text:p text:style-name="ifm_p_mt.3.76mm_ifm">De Kamer,</text:p>
      <text:p text:style-name="ifm_p_mt.3.76mm_ifm">gehoord de beraadslaging,</text:p>
      <text:p text:style-name="ifm_p_mt.3.76mm_ifm">overwegende dat de Wet meer zekerheid flexwerkers voorziet in een bandbreedtecontract waarbij de maximale arbeidsomvang is begrensd op 130% van het minimumaantal contracturen;</text:p>
      <text:p text:style-name="ifm_p_mt.3.76mm_ifm">overwegende dat in sectoren met piekbelasting en sterk wisselende inzet deze begrenzing mogelijk onvoldoende aansluit bij de praktijk;</text:p>
      <text:p text:style-name="ifm_p_mt.3.76mm_ifm">overwegende dat het van belang is om tijdig inzicht te krijgen in de werking van deze regeling in de praktijk;</text:p>
      <text:p text:style-name="ifm_p_mt.3.76mm_ifm">verzoekt de regering om binnen afzienbare tijd na inwerkingtreding van de Wet meer zekerheid flexwerkers aan de Kamer te rapporteren of de 130%-bandbreedte in de praktijk voldoende aansluit bij sectoren met fluctuerende vraag naar arbeid, en zo nodig voorstellen te doen tot aanpassing,</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38<text:tab/><text:page-number text:select-page="current"/></text:p>
      </style:footer>
    </style:master-page>
    <style:master-page xmlns:sdu-fn="http://schema.sdu.nl/2011/07/functions" style:name="Landscape" style:page-layout-name="landscape-margin-text">
      <style:footer>
        <text:p text:style-name="footer">Tweede Kamer, vergaderjaar 2025-2026, 36 74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het lid Van Houwelingen over rapporteren of de 130%-bandbreedte voldoende aansluit bij sectoren met fluctuerende vraag naar arbeid</dc:title>
    <meta:user-defined meta:name="OVERHEIDop.ParlID/DC.identifier">kst-36746-38</meta:user-defined>
    <meta:user-defined meta:name="OVERHEIDop.ondernummer">38</meta:user-defined>
    <meta:user-defined meta:name="DCTERMS.W3CDTF/DCTERMS.available">2026-04-10</meta:user-defined>
    <meta:user-defined meta:name="OVERHEIDop.KamerstukTypen/DC.type">Motie</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Motie van het lid Van Houwelingen over rapporteren of de 130%-bandbreedte voldoende aansluit bij sectoren met fluctuerende vraag naar arbeid</meta:user-defined>
    <meta:user-defined meta:name="OVERHEIDop.indiener">P. van Houwelinge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het lid Van Houwelingen over rapporteren of de 130%-bandbreedte voldoende aansluit bij sectoren met fluctuerende vraag naar arb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