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6
      <text:tab/>MOTIE VAN DE LEDEN MICHON-DERKZEN EN CEULEMANS</text:h>
      <text:p text:style-name="ifm_p_ifm">Voorgesteld 9 april 2026</text:p>
      <text:p text:style-name="ifm_p_mt.3.76mm_ifm">De Kamer,</text:p>
      <text:p text:style-name="ifm_p_mt.3.76mm_ifm">gehoord de beraadslaging,</text:p>
      <text:p text:style-name="ifm_p_mt.3.76mm_ifm">overwegende dat de arbeidsmarkt gebaat is bij flexibiliteit en wendbaarheid, waarbij de belangen van de werkgever en de werknemer goed in evenwicht zijn met elkaar;</text:p>
      <text:p text:style-name="ifm_p_mt.3.76mm_ifm">overwegende dat de Wet meer zekerheid flexwerkers zal bijdragen aan een wijziging van de arbeidsmarkt;</text:p>
      <text:p text:style-name="ifm_p_mt.3.76mm_ifm">constaterende dat er jaarlijks een arbeidsmonitor wordt uitgevoerd en gepresenteerd aan de Kamer;</text:p>
      <text:p text:style-name="ifm_p_mt.3.76mm_ifm">verzoekt de regering om in de arbeidsmonitor mee te nemen wat het effect van deze wet is op de werkgelegenheid en ons vestigingsklimaat,</text:p>
      <text:p text:style-name="ifm_p_mt.3.76mm_ifm">en gaat over tot de orde van de dag.</text:p>
      <text:p text:style-name="ifm_p_mt.3.76mm_ifm">Michon-Derkzen</text:p>
      <text:p text:style-name="ifm_p_ifm">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6<text:tab/><text:page-number text:select-page="current"/></text:p>
      </style:footer>
    </style:master-page>
    <style:master-page xmlns:sdu-fn="http://schema.sdu.nl/2011/07/functions" style:name="Landscape" style:page-layout-name="landscape-margin-text">
      <style:footer>
        <text:p text:style-name="footer">Tweede Kamer, vergaderjaar 2025-2026, 36 7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Michon-Derkzen en Ceulemans over het meenemen van het effect van de wet op de werkgelegenheid en het vestigingsklimaat in de arbeidsmonitor</dc:title>
    <meta:user-defined meta:name="OVERHEIDop.ParlID/DC.identifier">kst-36746-36</meta:user-defined>
    <meta:user-defined meta:name="OVERHEIDop.ondernummer">36</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de leden Michon-Derkzen en Ceulemans over het meenemen van het effect van de wet op de werkgelegenheid en het vestigingsklimaat in de arbeidsmonitor</meta:user-defined>
    <meta:user-defined meta:name="OVERHEIDop.indiener">S. Ceulemans</meta:user-defined>
    <meta:user-defined meta:name="OVERHEIDop.indiener">I.J.M. Michon-Derkze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de leden Michon-Derkzen en Ceulemans over het meenemen van het effect van de wet op de werkgelegenheid en het vestigingsklimaat in de arbeidsmoni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