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33
      <text:tab/>MOTIE VAN DE LEDEN NEIJENHUIS EN CEULEMANS</text:h>
      <text:p text:style-name="ifm_p_ifm">Voorgesteld 9 april 2026</text:p>
      <text:p text:style-name="ifm_p_mt.3.76mm_ifm">De Kamer,</text:p>
      <text:p text:style-name="ifm_p_mt.3.76mm_ifm">gehoord de beraadslaging,</text:p>
      <text:p text:style-name="ifm_p_mt.3.76mm_ifm">constaterende dat het wetsvoorstel vereist dat werkgevers een bewijs van inschrijving opvragen en bewaren om vast te stellen of iemand student of scholier is;</text:p>
      <text:p text:style-name="ifm_p_mt.3.76mm_ifm">overwegende dat dit leidt tot veel extra administratieve lasten voor werkgevers;</text:p>
      <text:p text:style-name="ifm_p_mt.3.76mm_ifm">overwegende dat op de loonheffingsverklaring reeds wordt aangegeven of iemand student of scholier is;</text:p>
      <text:p text:style-name="ifm_p_mt.3.76mm_ifm">van mening dat dubbele administratieve verplichtingen zo veel mogelijk voorkomen moeten worden;</text:p>
      <text:p text:style-name="ifm_p_mt.3.76mm_ifm">verzoekt de regering om te bezien hoe de loonheffingsverklaring bruikbaar kan zijn als bewijs dat iemand student of scholier is voor de toepassing van de uitzonderingsbepaling, en de Kamer voor de begroting 2027 daarover te informeren,</text:p>
      <text:p text:style-name="ifm_p_mt.3.76mm_ifm">en gaat over tot de orde van de dag.</text:p>
      <text:p text:style-name="ifm_p_mt.3.76mm_ifm">Neijenhuis</text:p>
      <text:p text:style-name="ifm_p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33<text:tab/><text:page-number text:select-page="current"/></text:p>
      </style:footer>
    </style:master-page>
    <style:master-page xmlns:sdu-fn="http://schema.sdu.nl/2011/07/functions" style:name="Landscape" style:page-layout-name="landscape-margin-text">
      <style:footer>
        <text:p text:style-name="footer">Tweede Kamer, vergaderjaar 2025-2026, 36 74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de leden Neijenhuis en Ceulemans over de loonheffingsverklaring als bewijs dat iemand student of scholier is voor toepassing van de uitzonderingsbepaling</dc:title>
    <meta:user-defined meta:name="OVERHEIDop.ParlID/DC.identifier">kst-36746-33</meta:user-defined>
    <meta:user-defined meta:name="OVERHEIDop.ondernummer">33</meta:user-defined>
    <meta:user-defined meta:name="DCTERMS.W3CDTF/DCTERMS.available">2026-04-10</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de leden Neijenhuis en Ceulemans over de loonheffingsverklaring als bewijs dat iemand student of scholier is voor toepassing van de uitzonderingsbepaling</meta:user-defined>
    <meta:user-defined meta:name="OVERHEIDop.indiener">S. Ceulemans</meta:user-defined>
    <meta:user-defined meta:name="OVERHEIDop.indiener">S.J. Neijenhuis</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de leden Neijenhuis en Ceulemans over de loonheffingsverklaring als bewijs dat iemand student of scholier is voor toepassing van de uitzonderings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