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32
      <text:tab/>MOTIE VAN HET LID PATIJN</text:h>
      <text:p text:style-name="ifm_p_ifm">Voorgesteld 9 april 2026</text:p>
      <text:p text:style-name="ifm_p_mt.3.76mm_ifm">De Kamer,</text:p>
      <text:p text:style-name="ifm_p_mt.3.76mm_ifm">gehoord de beraadslaging,</text:p>
      <text:p text:style-name="ifm_p_mt.3.76mm_ifm">constaterende dat de ketenbepaling is bedoeld om werknemers meer zekerheid te bieden, maar dat in de loop der jaren een groot aantal uitzonderingen is ontstaan;</text:p>
      <text:p text:style-name="ifm_p_mt.3.76mm_ifm">constaterende dat deze uitzonderingen via verschillende routes tot stand komen, zoals cao's, regelingen van bevoegde bestuursorganen en verzoeken van de Stichting van de Arbeid, en dat er uitzonderingen zijn voor verschillende groepen en met verschillende voorwaarden;</text:p>
      <text:p text:style-name="ifm_p_mt.3.76mm_ifm">overwegende dat de stapeling van uitzonderingen de ketenbepaling complex en onoverzichtelijk maakt en ertoe kan leiden dat werknemers langdurig in tijdelijke contracten blijven zonder uitzicht op een vast contract;</text:p>
      <text:p text:style-name="ifm_p_mt.3.76mm_ifm">verzoekt de regering om de uitzonderingen op de ketenbepaling in kaart te brengen, te uniformeren en te wegen, en de Kamer voor het einde van het jaar 2026 te informer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32<text:tab/><text:page-number text:select-page="current"/></text:p>
      </style:footer>
    </style:master-page>
    <style:master-page xmlns:sdu-fn="http://schema.sdu.nl/2011/07/functions" style:name="Landscape" style:page-layout-name="landscape-margin-text">
      <style:footer>
        <text:p text:style-name="footer">Tweede Kamer, vergaderjaar 2025-2026, 36 74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het lid Patijn over uitzonderingen op de ketenbepaling in kaart brengen, uniformeren en wegen</dc:title>
    <meta:user-defined meta:name="OVERHEIDop.ParlID/DC.identifier">kst-36746-32</meta:user-defined>
    <meta:user-defined meta:name="OVERHEIDop.ondernummer">32</meta:user-defined>
    <meta:user-defined meta:name="DCTERMS.W3CDTF/DCTERMS.available">2026-04-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het lid Patijn over uitzonderingen op de ketenbepaling in kaart brengen, uniformeren en wegen</meta:user-defined>
    <meta:user-defined meta:name="OVERHEIDop.indiener">M.H. Patij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het lid Patijn over uitzonderingen op de ketenbepaling in kaart brengen, uniformeren en 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